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55, bouwen van een nieuw rijbaanstation 32 en het milieuneutraal wijzigen van de bestaande milieuvergunning, 19-12-29018, zaaknummer 2913408, olonummer 4091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855, bouwen van een nieuw rijbaanstation 32 en het milieuneutraal wijzigen van de bestaande milieuvergunning, 19-12-29018, zaaknummer 2913408, olonummer 4091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91</meta:user-defined>
    <meta:user-defined meta:name="OVERHEIDop.GmbID/DC.identifier">gmb-2018-280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D</meta:user-defined>
    <meta:user-defined meta:name="OVERHEIDop.woonplaats">Schiphol</meta:user-defined>
    <meta:user-defined meta:name="OVERHEIDop.straatnaam">Anchorag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13 478757</meta:user-defined>
    <meta:user-defined meta:name="OVERHEIDop.versieInformatie"/>
  </office:meta>
</office:document-meta>
</file>