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vervangen en verbreden van een aantal rolpaden in de E-pier, 19-12-2018, zaaknummer 2913485, olonummer 4105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08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8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8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826, vervangen en verbreden van een aantal rolpaden in de E-pier, 19-12-2018, zaaknummer 2913485, olonummer 41054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89</meta:user-defined>
    <meta:user-defined meta:name="OVERHEIDop.GmbID/DC.identifier">gmb-2018-280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Retour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42 480091</meta:user-defined>
    <meta:user-defined meta:name="OVERHEIDop.versieInformatie"/>
  </office:meta>
</office:document-meta>
</file>