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f van Pampus 101, 2134 AE, plaatsen van transparante en wegschuifbare balkonbeglazing, 19-12-2018, zaaknummer 2912875, olonummer 4105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08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8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8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of van Pampus 101, 2134 AE, plaatsen van transparante en wegschuifbare balkonbeglazing, 19-12-2018, zaaknummer 2912875, olonummer 41050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085</meta:user-defined>
    <meta:user-defined meta:name="OVERHEIDop.GmbID/DC.identifier">gmb-2018-280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E 105</meta:user-defined>
    <meta:user-defined meta:name="OVERHEIDop.woonplaats">Hoofddorp</meta:user-defined>
    <meta:user-defined meta:name="OVERHEIDop.straatnaam">Hof van Pampu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69 479819</meta:user-defined>
    <meta:user-defined meta:name="OVERHEIDop.versieInformatie"/>
  </office:meta>
</office:document-meta>
</file>