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tellendam en Melissant, Nabij rotonde N57/N215 en nabij rotonde N215: het plaatsen van bouwborden, verzenddatum: 13/12/2018, referentienummer: Z18/15246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007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7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7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tellendam en Melissant, Nabij rotonde N57/N215 en nabij rotonde N215: het plaatsen van bouwborden, verzenddatum: 13/12/2018, referentienummer: Z18/1524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077</meta:user-defined>
    <meta:user-defined meta:name="OVERHEIDop.GmbID/DC.identifier">gmb-2018-280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L 9</meta:user-defined>
    <meta:user-defined meta:name="OVERHEIDop.woonplaats">Melissant</meta:user-defined>
    <meta:user-defined meta:name="OVERHEIDop.straatnaam">Irene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068 420973</meta:user-defined>
    <meta:user-defined meta:name="OVERHEIDop.versieInformatie"/>
  </office:meta>
</office:document-meta>
</file>