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4 maart 2019, Carnavalsoptocht, Kern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Kern Mechel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4 maart 2019, Carnavalsoptocht</text:p>
                  </table:table-cell>
                  <table:table-cell table:style-name="entry" table:number-rows-spanned="1" table:number-columns-spanned="1">
                    <text:p text:style-name="table_al">14 dec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last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07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7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7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4 maart 2019, Carnavalsoptocht, Kern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076</meta:user-defined>
    <meta:user-defined meta:name="OVERHEIDop.GmbID/DC.identifier">gmb-2018-280076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