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ert houdende regels omtrent participatie Verordening Meedoenbijdrage gemeente Weert 2018</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burgemeester en wethouders van 6 november 2018;</text:p>
            <text:p text:style-name="al">gelet op artikel 147 en 149 van de Gemeentewet;</text:p>
            <text:p text:style-name="al"/>
            <text:p text:style-name="al">gezien het advies van raadscommissie Bedrijfsvoering-Inwoners;</text:p>
            <text:p text:style-name="al"/>
            <text:p text:style-name="al">besluit vast te stellen de Verordening Meedoenbijdrage gemeente Weer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text:p>
            <text:list text:style-name="id1-3-2-2-1-3">
              <text:list-item text:style-override="id1-3-2-2-1-3-1">
                <text:number>a.</text:number>
                <text:p text:style-name="al">PW: Participatiewet;</text:p>
              </text:list-item>
              <text:list-item text:style-override="id1-3-2-2-1-3-2">
                <text:number>b.</text:number>
                <text:p text:style-name="al"> - Alleenstaande;</text:p>
                <text:list text:style-name="id1-3-2-2-1-3-2-3">
                  <text:list-item text:style-override="id1-3-2-2-1-3-2-3-1">
                    <text:number>-</text:number>
                    <text:p text:style-name="al">Alleenstaande ouder;</text:p>
                  </text:list-item>
                  <text:list-item text:style-override="id1-3-2-2-1-3-2-3-2">
                    <text:number>-</text:number>
                    <text:p text:style-name="al">Kind;</text:p>
                  </text:list-item>
                  <text:list-item text:style-override="id1-3-2-2-1-3-2-3-3">
                    <text:number>-</text:number>
                    <text:p text:style-name="al">Gezin;</text:p>
                  </text:list-item>
                  <text:list-item text:style-override="id1-3-2-2-1-3-2-3-4">
                    <text:number>-</text:number>
                    <text:p text:style-name="al">Ten laste komend kind;</text:p>
                  </text:list-item>
                </text:list>
              </text:list-item>
              <text:list-item text:style-override="id1-3-2-2-1-3-3">
                <text:number/>
                <text:p text:style-name="al">de omschrijvingen, zoals opgenomen in de PW.</text:p>
              </text:list-item>
              <text:list-item text:style-override="id1-3-2-2-1-3-4">
                <text:number>c.</text:number>
                <text:p text:style-name="al">geldende bijstandsnorm: </text:p>
                <text:list text:style-name="id1-3-2-2-1-3-4-3">
                  <text:list-item text:style-override="id1-3-2-2-1-3-4-3-1">
                    <text:number>-</text:number>
                    <text:p text:style-name="al">voor belanghebbenden jonger dan 21 jaar de normen zoals opgenomen in artikel 20 lid 1 en 2 PW;</text:p>
                  </text:list-item>
                  <text:list-item text:style-override="id1-3-2-2-1-3-4-3-2">
                    <text:number>-</text:number>
                    <text:p text:style-name="al">voor de alleenstaande of alleenstaande ouder van 21 jaar of ouder doch jonger dan de pensioengerechtigde leeftijd de norm zoals opgenomen in artikel 21 sub a PW;</text:p>
                  </text:list-item>
                  <text:list-item text:style-override="id1-3-2-2-1-3-4-3-3">
                    <text:number>-</text:number>
                    <text:p text:style-name="al">voor de gehuwden beiden 21 jaar of ouder doch jonger dan de pensioengerechtigde leeftijd de norm zoals opgenomen in artikel 21 sub b PW;</text:p>
                  </text:list-item>
                  <text:list-item text:style-override="id1-3-2-2-1-3-4-3-4">
                    <text:number>-</text:number>
                    <text:p text:style-name="al">voor de alleenstaande of alleenstaande ouder die de pensioengerechtigde leeftijd heeft bereikt de norm zoals opgenomen in artikel 22 sub a PW;</text:p>
                  </text:list-item>
                  <text:list-item text:style-override="id1-3-2-2-1-3-4-3-5">
                    <text:number>-</text:number>
                    <text:p text:style-name="al">voor de gehuwden waarvan één of beiden de pensioengerechtigde leeftijd heeft bereikt de norm zoals opgenomen in artikel 22 sub b PW.</text:p>
                  </text:list-item>
                </text:list>
              </text:list-item>
              <text:list-item text:style-override="id1-3-2-2-1-3-5">
                <text:number>d.</text:number>
                <text:p text:style-name="al">in afwijking van onderdeel c geldt voor de belanghebbende die in een inrichting verblijft de norm zoals bedoeld in artikel 23 PW. </text:p>
              </text:list-item>
              <text:list-item text:style-override="id1-3-2-2-1-3-6">
                <text:number>d.</text:number>
                <text:p text:style-name="al">woonplaats: de woonplaats, zoals bedoeld in de artikelen 10, eerste lid en 11 van Boek 1 van het Burgerlijk Wetboek.</text:p>
              </text:list-item>
            </text:list>
          </text:section>
          <text:section text:name="artikel_id1-3-2-2-2" text:style-name="artikel">
            <text:p text:style-name="artikel_kop_titel"><text:span text:style-name="artikel_kop_label">Artikel</text:span> <text:span text:style-name="artikel_kop_nr">2</text:span> </text:p>
            <text:p text:style-name="al">In deze verordening zijn de bepalingen in artikel 3 PW van overeenkomstige toepassing.</text:p>
          </text:section>
          <text:section text:name="artikel_id1-3-2-2-3" text:style-name="artikel">
            <text:p text:style-name="artikel_kop_titel"><text:span text:style-name="artikel_kop_label">Artikel</text:span> <text:span text:style-name="artikel_kop_nr">3</text:span> </text:p>
            <text:p text:style-name="al">Ingesteld wordt een sociaal fonds, ressorterend onder de afdeling Werk, Inkomen en zorgverlening.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college verstrekt een incidentele subsidie voor de onder artikel 6 genoemde kosten, indien wordt voldaan aan de volgende criteria:</text:p>
                <text:list text:style-name="id1-3-2-2-4-2-3">
                  <text:list-item text:style-override="id1-3-2-2-4-2-3-1">
                    <text:number>a.</text:number>
                    <text:p text:style-name="al">de alleenstaande of het gezin woonplaats heeft in Weert en;</text:p>
                  </text:list-item>
                  <text:list-item text:style-override="id1-3-2-2-4-2-3-2">
                    <text:number>b.</text:number>
                    <text:p text:style-name="al">de alleenstaande of het gezin een inkomen heeft dat niet hoger is dan 130% van de geldende bijstandsnorm en;</text:p>
                  </text:list-item>
                  <text:list-item text:style-override="id1-3-2-2-4-2-3-3">
                    <text:number>c.</text:number>
                    <text:p text:style-name="al">niet beschikt over een vermogen dat hoger is dan het op grond van de PW toegestane bescheiden vermogen ex artikel 34, lid 3 PW, waarbij het meer dan bescheiden vermogen in de eigen bewoonde woning, waaronder mede verstaan woonwagen en woonboot, niet meetelt.</text:p>
                  </text:list-item>
                </text:list>
              </text:list-item>
              <text:list-item text:style-override="id1-3-2-2-4-3">
                <text:number>2.</text:number>
                <text:p text:style-name="al">Tot het inkomen, zoals bedoeld in het vorige lid, wordt niet gerekend:</text:p>
                <text:list text:style-name="id1-3-2-2-4-3-3">
                  <text:list-item text:style-override="id1-3-2-2-4-3-3-1">
                    <text:number>a.</text:number>
                    <text:p text:style-name="al">de middelen, zoals genoemd in artikel 31, tweede lid van de PW;</text:p>
                  </text:list-item>
                  <text:list-item text:style-override="id1-3-2-2-4-3-3-2">
                    <text:number>b.</text:number>
                    <text:p text:style-name="al">verstrekkingen in het kader van de bijzondere bijstand, individuele inkomenstoeslag, eenmalige koopkrachttegemoetkoming en individuele studietoeslag.</text:p>
                  </text:list-item>
                </text:list>
              </text:list-item>
            </text:list>
          </text:section>
          <text:section text:name="artikel_id1-3-2-2-5" text:style-name="artikel">
            <text:p text:style-name="artikel_kop_titel"><text:span text:style-name="artikel_kop_label">Artikel</text:span> <text:span text:style-name="artikel_kop_nr">5</text:span> </text:p>
            <text:p text:style-name="al">Geen subsidie wordt verstrekt aan:</text:p>
            <text:list text:style-name="id1-3-2-2-5-3">
              <text:list-item text:style-override="id1-3-2-2-5-3-1">
                <text:number>a.</text:number>
                <text:p text:style-name="al">belanghebbenden jonger dan 18 jaar, tenzij zij zelf een zelfstandige huishouding voeren en alleenstaande ouder zijn;</text:p>
              </text:list-item>
              <text:list-item text:style-override="id1-3-2-2-5-3-2">
                <text:number>b.</text:number>
                <text:p text:style-name="al">vreemdelingen die niet worden gelijkgesteld met Nederlanders, zoals bedoeld in artikel 11 lid 2 en 3 van de PW;</text:p>
              </text:list-item>
              <text:list-item text:style-override="id1-3-2-2-5-3-3">
                <text:number>c.</text:number>
                <text:p text:style-name="al">degene aan wie rechtens zijn vrijheid is ontnomen, danwel degene die zich aan detentie onttrekt.</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Subsidie wordt verleend voor kosten op het gebied van sport, doorbreken sociaal isolement, educatie en culturele activiteiten. In ieder geval kan voor de in de bijlage opgenomen kosten, zijnde een niet limitatieve lijst, subsidie worden verstrekt. </text:p>
              </text:list-item>
              <text:list-item text:style-override="id1-3-2-2-6-3">
                <text:number>2.</text:number>
                <text:p text:style-name="al">Niet voor subsidieverlening komen in aanmerking kosten die voortvloeien uit een tussen belanghebbende en de gemeente Weert overeengekomen traject gericht op re-integratie. </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subsidie wordt als bedrag om niet toegekend.</text:p>
              </text:list-item>
              <text:list-item text:style-override="id1-3-2-2-7-3">
                <text:number>2.</text:number>
                <text:p text:style-name="al">De subsidie bedraagt € 97 per volwassene, ongeacht de hoogte van de kosten, verhoogd met:</text:p>
                <text:list text:style-name="id1-3-2-2-7-3-3">
                  <text:list-item text:style-override="id1-3-2-2-7-3-3-1">
                    <text:number>a.</text:number>
                    <text:p text:style-name="al">€ 65 voor ieder ten laste komend kind dat in het jaar van het subsidietijdvak jonger is dan 12 jaar, ongeacht de hoogte van de kosten;</text:p>
                  </text:list-item>
                  <text:list-item text:style-override="id1-3-2-2-7-3-3-2">
                    <text:number>b.</text:number>
                    <text:p text:style-name="al">€ 129 voor ieder ten laste komend kind dat in het jaar van het subsidietijdvak 12 jaar of ouder is, ongeacht de hoogte van de kosten. </text:p>
                  </text:list-item>
                </text:list>
              </text:list-item>
              <text:list-item text:style-override="id1-3-2-2-7-4">
                <text:number>3.</text:number>
                <text:p text:style-name="al">De subsidie wordt verstrekt door middel van een beschikking tot subsidievaststelling zonder een voorafgaande beschikking tot subsidieverlening.</text:p>
              </text:list-item>
            </text:list>
          </text:section>
          <text:section text:name="artikel_id1-3-2-2-8" text:style-name="artikel">
            <text:p text:style-name="artikel_kop_titel"><text:span text:style-name="artikel_kop_label">Artikel</text:span> <text:span text:style-name="artikel_kop_nr">8</text:span> </text:p>
            <text:p text:style-name="al">Verstrekkingen worden gebracht ten laste van het jaarlijks door de gemeenteraad beschikbaar te stellen budget.</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Een aanvraag tot het verkrijgen van de subsidie dient op een door burgemeester en wethouders daarvoor bestemd formulier bij de afdeling Werk, Inkomen en Zorgverlening van de gemeente worden ingediend door de cliënt of zijn gemachtigde, onder overlegging van de op dat formulier genoemde bescheiden. </text:p>
              </text:list-item>
              <text:list-item text:style-override="id1-3-2-2-9-3">
                <text:number>2.</text:number>
                <text:p text:style-name="al">Bij de subsidieaanvraag dient de aanvrager te verklaren dat de kosten voor activiteiten die vallen onder de werkingssfeer van deze regeling zijn gemaakt of gemaakt zullen worden in het betreffende kalenderjaar.</text:p>
              </text:list-item>
              <text:list-item text:style-override="id1-3-2-2-9-4">
                <text:number>3.</text:number>
                <text:p text:style-name="al">Het College heeft, in afwijking van lid 1, de bevoegdheid om de instemming van de aanvrager(s) met de aanvraag te verkrijgen en de verklaring als bedoeld in lid 2 door middel van het principe van de negatieve optie.</text:p>
              </text:list-item>
              <text:list-item text:style-override="id1-3-2-2-9-5">
                <text:number>4.</text:number>
                <text:p text:style-name="al">Het College kan nadere richtlijnen geven ten aanzien van de toepassing van lid 3. Hierbij heeft het college tevens de bevoegdheid om regels te stellen ten aanzien van de wijze van controle van voor de aanvraag benodigde bewijsstukken.</text:p>
              </text:list-item>
            </text:list>
          </text:section>
          <text:section text:name="artikel_id1-3-2-2-10" text:style-name="artikel">
            <text:p text:style-name="artikel_kop_titel"><text:span text:style-name="artikel_kop_label">Artikel</text:span> <text:span text:style-name="artikel_kop_nr">10</text:span> </text:p>
            <text:p text:style-name="al">Een aanvraag voor subsidie moet zijn ingediend voor het einde van het eerste kwartaal volgend op het subsidietijdvak waarin de kosten als bedoeld in artikel 6 zijn gemaakt. Het subsidietijdvak beslaat de periode van een geheel kalenderjaar. </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Het college heeft de bevoegdheid om door middel van een steekproef onderzoek te doen naar de doelmatigheid van de verstrekkingen.</text:p>
              </text:list-item>
              <text:list-item text:style-override="id1-3-2-2-11-3">
                <text:number>2.</text:number>
                <text:p text:style-name="al">Indien het college gebruik maakt van haar bevoegdheid, bedoeld in lid 1, zal zij de raad in kennis stellen van de uitkomsten van dit onderzoek. Als de uitkomsten van het onderzoek daartoe aanleiding geven kan het college de raad adviseren de hoogte van de verstrekkingen aan te passen.</text:p>
              </text:list-item>
              <text:list-item text:style-override="id1-3-2-2-11-4">
                <text:number>3.</text:number>
                <text:p text:style-name="al">Indien uit feiten en/of omstandigheden blijkt dat aan een individuele subsidieaanvrager ten onrechte of teveel subsidie is verstrekt heeft het afdelingshoofd van Werk, Inkomen en Zorgverlening de bevoegdheid om, naar eigen inzicht, passende maatregelen te treffen.</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In de gevallen waarin deze verordening niet voorziet, nemen burgemeester en wethouders een beslissing.</text:p>
              </text:list-item>
              <text:list-item text:style-override="id1-3-2-2-12-3">
                <text:number>2.</text:number>
                <text:p text:style-name="al">Het college kan nadere richtlijnen geven ter uitvoering van de bepalingen van deze verordening.</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Het bedrag van de subsidie, genoemd in artikel 7, lid 2, wordt jaarlijks geïndexeerd op basis van de "consumentenprijsindex alle huishoudens van het Centraal Bureau voor de Statistiek", met als basisjaar het jaar 2014.</text:p>
              </text:list-item>
              <text:list-item text:style-override="id1-3-2-2-13-3">
                <text:number>2.</text:number>
                <text:p text:style-name="al">Bij de berekening volgens de "jaar-op-jaar methode" zijn van toepassing:</text:p>
                <text:list text:style-name="id1-3-2-2-13-3-3">
                  <text:list-item text:style-override="id1-3-2-2-13-3-3-1">
                    <text:number>a.</text:number>
                    <text:p text:style-name="al">het bedrag van de subsidie per 1 januari van het lopende jaar;</text:p>
                  </text:list-item>
                  <text:list-item text:style-override="id1-3-2-2-13-3-3-2">
                    <text:number>b.</text:number>
                    <text:p text:style-name="al">het indexcijfer van december van het voorafgaande jaar tot en met het indexcijfer van november van het lopende jaar, het zogenaamde jaargemiddelde ('gemiddeld voortschrijdend gemiddelde');</text:p>
                  </text:list-item>
                  <text:list-item text:style-override="id1-3-2-2-13-3-3-3">
                    <text:number>c.</text:number>
                    <text:p text:style-name="al">de bedragen worden afgerond op hele euro's; € 0,49 en lager naar beneden; € 0,50 en meer naar boven.</text:p>
                  </text:list-item>
                </text:list>
              </text:list-item>
            </text:list>
          </text:section>
          <text:section text:name="artikel_id1-3-2-2-14" text:style-name="artikel">
            <text:p text:style-name="artikel_kop_titel"><text:span text:style-name="artikel_kop_label">Artikel</text:span> <text:span text:style-name="artikel_kop_nr">14</text:span> </text:p>
            <text:p text:style-name="al">Deze verordening treedt in werking op 1 januari 2019.</text:p>
          </text:section>
          <text:section text:name="artikel_id1-3-2-2-15" text:style-name="artikel">
            <text:p text:style-name="artikel_kop_titel"><text:span text:style-name="artikel_kop_label">Artikel</text:span> <text:span text:style-name="artikel_kop_nr">15</text:span> </text:p>
            <text:p text:style-name="al">Deze verordening kan worden aangehaald als de "verordening Meedoenbijdrage gemeente Weert 2018”.</text:p>
          </text:section>
          <text:section text:name="artikel_id1-3-2-2-16" text:style-name="artikel">
            <text:p text:style-name="artikel_kop_titel"><text:span text:style-name="artikel_kop_label">Artikel</text:span> <text:span text:style-name="artikel_kop_nr">16</text:span> </text:p>
            <text:p text:style-name="al">Met de inwerkingtreding van deze verordening wordt de "Verordening Sociaal cultureel fonds 2015", zoals deze is vastgesteld door de raad op 22 december 2014 ingetrokken. </text:p>
            <text:p text:style-name="al"/>
          </text:section>
        </text:section>
        <text:section text:name="regeling-sluiting_id1-3-2-3" text:style-name="regeling-sluiting">
          <text:section text:name="ondertekening_id1-3-2-3-1">
            <text:p><text:span text:style-name="functie">Aldus besloten in de openbare raadsvergadering van 19 december 2018.</text:span></text:p>
            <text:p><text:span text:style-name="functie"/></text:p>
            <text:p><text:span text:style-name="functie">De raad voornoemd.</text:span></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ALS BEDOELD IN ARTIKEL 6 VAN DE VERORDENING MEEDOENBIJDRAGE GEMEENTE WEERT 2018</text:p>
          <text:p text:style-name="al"/>
          <text:list text:style-name="id1-3-2-4-3">
            <text:list-item text:style-override="id1-3-2-4-3-1">
              <text:number>•</text:number>
              <text:p text:style-name="al">jaarcontributie van sport-, jeugd- en jongerenvereniging;</text:p>
            </text:list-item>
            <text:list-item text:style-override="id1-3-2-4-3-2">
              <text:number>•</text:number>
              <text:p text:style-name="al">sportspullen;</text:p>
            </text:list-item>
            <text:list-item text:style-override="id1-3-2-4-3-3">
              <text:number>•</text:number>
              <text:p text:style-name="al">abonnement zwembad of losse kaartjes; </text:p>
            </text:list-item>
            <text:list-item text:style-override="id1-3-2-4-3-4">
              <text:number>•</text:number>
              <text:p text:style-name="al">eigen bijdrage muziekschoollessen en kosten voor creatieve vorming; </text:p>
            </text:list-item>
            <text:list-item text:style-override="id1-3-2-4-3-5">
              <text:number>•</text:number>
              <text:p text:style-name="al">kosten van instellingen voor educatie (examengeld, inschrijfgeld en schoolspullen). Niet in aanmerking komen de kosten van lesgeld of cursusgeld voorzover het een opleiding betreft die gevolgd wordt met studiefinanciering of een bijdrage op grond van de WTOS, danwel een BBL opleiding; </text:p>
            </text:list-item>
            <text:list-item text:style-override="id1-3-2-4-3-6">
              <text:number>•</text:number>
              <text:p text:style-name="al">contributie voor ouderenbonden; </text:p>
            </text:list-item>
            <text:list-item text:style-override="id1-3-2-4-3-7">
              <text:number>•</text:number>
              <text:p text:style-name="al">contributie van vrouwenorganisaties;</text:p>
            </text:list-item>
            <text:list-item text:style-override="id1-3-2-4-3-8">
              <text:number>•</text:number>
              <text:p text:style-name="al">contributie buurtvereniging;</text:p>
            </text:list-item>
            <text:list-item text:style-override="id1-3-2-4-3-9">
              <text:number>•</text:number>
              <text:p text:style-name="al">contributie voor amateuristische kunstbeoefening; </text:p>
            </text:list-item>
            <text:list-item text:style-override="id1-3-2-4-3-10">
              <text:number>•</text:number>
              <text:p text:style-name="al">contributie voor patiëntenverenigingen; </text:p>
            </text:list-item>
            <text:list-item text:style-override="id1-3-2-4-3-11">
              <text:number>•</text:number>
              <text:p text:style-name="al">abonnement bibliotheek of kosten voor gebruik van faciliteiten van de bibliotheek</text:p>
            </text:list-item>
            <text:list-item text:style-override="id1-3-2-4-3-12">
              <text:number>•</text:number>
              <text:p text:style-name="al">bioscoopkaartjes;</text:p>
            </text:list-item>
            <text:list-item text:style-override="id1-3-2-4-3-13">
              <text:number>•</text:number>
              <text:p text:style-name="al">lidmaatschap vereniging volkstuintje; </text:p>
            </text:list-item>
            <text:list-item text:style-override="id1-3-2-4-3-14">
              <text:number>•</text:number>
              <text:p text:style-name="al">abonnement cultureel centrum of losse kaartjes; </text:p>
            </text:list-item>
            <text:list-item text:style-override="id1-3-2-4-3-15">
              <text:number>•</text:number>
              <text:p text:style-name="al">visakte; </text:p>
            </text:list-item>
            <text:list-item text:style-override="id1-3-2-4-3-16">
              <text:number>•</text:number>
              <text:p text:style-name="al">contributie commerciële sportinstelling;</text:p>
            </text:list-item>
            <text:list-item text:style-override="id1-3-2-4-3-17">
              <text:number>•</text:number>
              <text:p text:style-name="al">kosten van buitenschoolse activiteiten bij voortgezet onderwijs;</text:p>
            </text:list-item>
            <text:list-item text:style-override="id1-3-2-4-3-18">
              <text:number>•</text:number>
              <text:p text:style-name="al">kosten van schoolspullen bij voortgezet onderwijs (waaronder ook aanschaf computer of tablet, randapparatuur zoals monitor, printer, scanner en modem en software);</text:p>
            </text:list-item>
            <text:list-item text:style-override="id1-3-2-4-3-19">
              <text:number>•</text:number>
              <text:p text:style-name="al">kaarten voor concerten, evenementen, beurzen, attractieparken;</text:p>
            </text:list-item>
            <text:list-item text:style-override="id1-3-2-4-3-20">
              <text:number>•</text:number>
              <text:p text:style-name="al">telefoon en/of internetkost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007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7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7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ert houdende regels omtrent participatie Verordening Meedoenbijdrage gemeente Wee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074</meta:user-defined>
    <meta:user-defined meta:name="OVERHEIDop.GmbID/DC.identifier">gmb-2018-280074</meta:user-defined>
    <meta:user-defined meta:name="OVERHEID.TaxonomieBeleidsagenda/OVERHEID.category">Sociale zekerheid | Organisatie en beleid</meta:user-defined>
    <meta:user-defined meta:name="OVERHEID.Gemeente/DC.spatial">Weert</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DJ-619515</meta:user-defined>
    <meta:user-defined meta:name="DCTERMS.alternative">Verordening Meedoenbijdrage gemeente Weert 2018</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0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8618_1</meta:user-defined>
    <meta:user-defined meta:name="OVERHEIDop.versieInformatie"/>
  </office:meta>
</office:document-meta>
</file>