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veranderen en actualisatie van de inrichting. M.b.t. o.a. wijzigingen in de veebezetting en diercategorieën, Ingberdorpstraat 48, 6273 NG,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Ingberdorpstraat 48, 6273 NG Ingber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Het veranderen en actualisatie van de inrichting. M.b.t. o.a. wijzigingen in de veebezetting en diercategorieën</text:p>
                  </table:table-cell>
                  <table:table-cell table:style-name="entry" table:number-rows-spanned="1" table:number-columns-spanned="1">
                    <text:p text:style-name="table_al">27 novem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07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veranderen en actualisatie van de inrichting. M.b.t. o.a. wijzigingen in de veebezetting en diercategorieën, Ingberdorpstraat 48, 6273 NG, Ing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071</meta:user-defined>
    <meta:user-defined meta:name="OVERHEIDop.GmbID/DC.identifier">gmb-2018-280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3NG 48</meta:user-defined>
    <meta:user-defined meta:name="OVERHEIDop.woonplaats">Ingber</meta:user-defined>
    <meta:user-defined meta:name="OVERHEIDop.straatnaam">Ingber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230 314401</meta:user-defined>
    <meta:user-defined meta:name="OVERHEIDop.versieInformatie"/>
  </office:meta>
</office:document-meta>
</file>