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bouwen van een woonhuis met inpandige garage, Heerstraat ongenummerd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
                                                            <text:span text:style-name="nadrukvet">Heerstraat ongenummerd in Mechelen</text:span>
                                                          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 met inpandige garage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onhuis met inpandige garage, Heerstraat ongenummerd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67</meta:user-defined>
    <meta:user-defined meta:name="OVERHEIDop.GmbID/DC.identifier">gmb-2018-28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N</meta:user-defined>
    <meta:user-defined meta:name="OVERHEIDop.woonplaats">Epen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0 309478</meta:user-defined>
    <meta:user-defined meta:name="OVERHEIDop.versieInformatie"/>
  </office:meta>
</office:document-meta>
</file>