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0*"/>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10*"/>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10*"/>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80*"/>
    </style:style>
    <style:style style:family="table-column" style:parent-style-name="colspec" style:name="id1-3-2-4-12-1-3">
      <style:table-column-properties style:rel-column-width="10*"/>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80*"/>
    </style:style>
    <style:style style:family="table-column" style:parent-style-name="colspec" style:name="id1-3-2-4-16-1-3">
      <style:table-column-properties style:rel-column-width="10*"/>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80*"/>
    </style:style>
    <style:style style:family="table-column" style:parent-style-name="colspec" style:name="id1-3-2-4-18-1-3">
      <style:table-column-properties style:rel-column-width="10*"/>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80*"/>
    </style:style>
    <style:style style:family="table-column" style:parent-style-name="colspec" style:name="id1-3-2-4-20-1-3">
      <style:table-column-properties style:rel-column-width="10*"/>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80*"/>
    </style:style>
    <style:style style:family="table-column" style:parent-style-name="colspec" style:name="id1-3-2-4-23-1-3">
      <style:table-column-properties style:rel-column-width="10*"/>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80*"/>
    </style:style>
    <style:style style:family="table-column" style:parent-style-name="colspec" style:name="id1-3-2-4-28-1-3">
      <style:table-column-properties style:rel-column-width="10*"/>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80*"/>
    </style:style>
    <style:style style:family="table-column" style:parent-style-name="colspec" style:name="id1-3-2-4-30-1-3">
      <style:table-column-properties style:rel-column-width="10*"/>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80*"/>
    </style:style>
    <style:style style:family="table-column" style:parent-style-name="colspec" style:name="id1-3-2-4-32-1-3">
      <style:table-column-properties style:rel-column-width="10*"/>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80*"/>
    </style:style>
    <style:style style:family="table-column" style:parent-style-name="colspec" style:name="id1-3-2-4-34-1-3">
      <style:table-column-properties style:rel-column-width="10*"/>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80*"/>
    </style:style>
    <style:style style:family="table-column" style:parent-style-name="colspec" style:name="id1-3-2-4-36-1-3">
      <style:table-column-properties style:rel-column-width="10*"/>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80*"/>
    </style:style>
    <style:style style:family="table-column" style:parent-style-name="colspec" style:name="id1-3-2-4-39-1-3">
      <style:table-column-properties style:rel-column-width="10*"/>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80*"/>
    </style:style>
    <style:style style:family="table-column" style:parent-style-name="colspec" style:name="id1-3-2-4-42-1-3">
      <style:table-column-properties style:rel-column-width="10*"/>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80*"/>
    </style:style>
    <style:style style:family="table-column" style:parent-style-name="colspec" style:name="id1-3-2-4-45-1-3">
      <style:table-column-properties style:rel-column-width="10*"/>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80*"/>
    </style:style>
    <style:style style:family="table-column" style:parent-style-name="colspec" style:name="id1-3-2-4-47-1-3">
      <style:table-column-properties style:rel-column-width="10*"/>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80*"/>
    </style:style>
    <style:style style:family="table-column" style:parent-style-name="colspec" style:name="id1-3-2-4-49-1-3">
      <style:table-column-properties style:rel-column-width="10*"/>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80*"/>
    </style:style>
    <style:style style:family="table-column" style:parent-style-name="colspec" style:name="id1-3-2-4-51-1-3">
      <style:table-column-properties style:rel-column-width="10*"/>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80*"/>
    </style:style>
    <style:style style:family="table-column" style:parent-style-name="colspec" style:name="id1-3-2-4-53-1-3">
      <style:table-column-properties style:rel-column-width="10*"/>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80*"/>
    </style:style>
    <style:style style:family="table-column" style:parent-style-name="colspec" style:name="id1-3-2-4-56-1-3">
      <style:table-column-properties style:rel-column-width="10*"/>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80*"/>
    </style:style>
    <style:style style:family="table-column" style:parent-style-name="colspec" style:name="id1-3-2-4-58-1-3">
      <style:table-column-properties style:rel-column-width="10*"/>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80*"/>
    </style:style>
    <style:style style:family="table-column" style:parent-style-name="colspec" style:name="id1-3-2-4-60-1-3">
      <style:table-column-properties style:rel-column-width="10*"/>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80*"/>
    </style:style>
    <style:style style:family="table-column" style:parent-style-name="colspec" style:name="id1-3-2-4-62-1-3">
      <style:table-column-properties style:rel-column-width="10*"/>
    </style:style>
    <style:style style:family="table-column" style:parent-style-name="colspec" style:name="id1-3-2-4-64-1-1">
      <style:table-column-properties style:rel-column-width="10*"/>
    </style:style>
    <style:style style:family="table-column" style:parent-style-name="colspec" style:name="id1-3-2-4-64-1-2">
      <style:table-column-properties style:rel-column-width="80*"/>
    </style:style>
    <style:style style:family="table-column" style:parent-style-name="colspec" style:name="id1-3-2-4-64-1-3">
      <style:table-column-properties style:rel-column-width="10*"/>
    </style:style>
    <style:style style:family="table-column" style:parent-style-name="colspec" style:name="id1-3-2-4-67-1-1">
      <style:table-column-properties style:rel-column-width="10*"/>
    </style:style>
    <style:style style:family="table-column" style:parent-style-name="colspec" style:name="id1-3-2-4-67-1-2">
      <style:table-column-properties style:rel-column-width="80*"/>
    </style:style>
    <style:style style:family="table-column" style:parent-style-name="colspec" style:name="id1-3-2-4-67-1-3">
      <style:table-column-properties style:rel-column-width="10*"/>
    </style:style>
  </office:automatic-styles>
  <office:body>
    <office:text>
      <text:p text:style-name="new_page_staatscourant"/>
      <text:p text:style-name="single-kop-titel">VERORDENING OP DE HEFFING EN DE INVORDERING VAN LEGES 2019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0 november 2018, no. Z/18/080060/DV.18-81, afdeling Dienstverlening;</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19 GEMEENTE 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 </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één en ander zoals genoemd in deze verordening en de daarbij behorende tarieventabel.</text:p>
              </text:list-item>
              <text:list-item text:style-override="id1-3-2-2-2-3">
                <text:number>2.</text:number>
                <text:p text:style-name="al">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het afgeven van stukken, nodig voor de ontvangst van pensioenen/lijfrenten, wachtgelden, loon, bezoldiging of riddersoldij;</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diensten die ingevolge wettelijk voorschrift zijn vrijgesteld van rechtenheffing of kosteloos moeten worden verleend</text:p>
              </text:list-item>
              <text:list-item text:style-override="id1-3-2-2-4-3-6">
                <text:number>f.</text:number>
                <text:p text:style-name="al">een organisatie die is opgenomen op de actuele lijst van erkende goede doelen met CBF-keur, zoals die jaarlijks wordt gepubliceerd door Centraal Bureau Fondsenwerving.</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zoals opgenomen in bijlage 1.</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bijlage 1)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gemeente Westerwolde 2018", vastgesteld bij raadsbesluit van 2 januari 2018, zoals nadien gewijzigd, wordt ingetrokken met ingang van de in het vi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4.</text:number>
                <text:p text:style-name="al">De datum van ingang van de heffing is 1 januari 2019.</text:p>
              </text:list-item>
              <text:list-item text:style-override="id1-3-2-2-12-6">
                <text:number>5.</text:number>
                <text:p text:style-name="al">Deze verordening kan worden aangehaald als “Legesverordening gemeente Westerwolde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december 2018 </text:span>
          </text:p>
          </text:section>
          <text:section text:name="ondertekening_id1-3-2-3-2">
            <text:p><text:span text:style-name="deze">De raad voornoemd,</text:span></text:p>
            <text:p><text:span text:style-name="functie">raadsgriffier </text:span></text:p>
          </text:section>
          <text:section text:name="ondertekening_id1-3-2-3-3">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bij legesverordening gemeente Westerwolde 2019</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partnerschapregistratie of het omzetten van een geregistreerd partnerschap in een huwelijk (met plechtigheid) op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de werkdagen (maandag, dinsdag, woensdag, donderdag en vrijdag)</text:p>
                </table:table-cell>
                <table:table-cell table:style-name="cell_frame_all" table:number-rows-spanned="1" table:number-columns-spanned="1">
                  <text:p text:style-name="table_al">€ 180,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andere tijden en/of dagen als vermeld in het Reglement Burgerlijke Stand gemeente Westerwolde bepalende uren</text:p>
                </table:table-cell>
                <table:table-cell table:style-name="cell_frame_all" table:number-rows-spanned="1" table:number-columns-spanned="1">
                  <text:p text:style-name="table_al">€ 499,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partnerschapsregistratie of het omzetten van een geregistreerd partnerschap in een huwelijk (met verkorte plechtigheid) op het gemeentehuis in Sellingen op de werkdagen maandag t/m donderdag</text:p>
                </table:table-cell>
                <table:table-cell table:style-name="cell_frame_all" table:number-rows-spanned="1" table:number-columns-spanned="1">
                  <text:p text:style-name="table_al">€ 88,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werkdagen (maandag, dinsdag, woensdag, donderdag en vrijdag) gedurende de openingsuren van de Burgerlijke Stand</text:p>
                </table:table-cell>
                <table:table-cell table:style-name="cell_frame_all" table:number-rows-spanned="1" table:number-columns-spanned="1">
                  <text:p text:style-name="table_al">€ 177,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andere tijden en/of dagen als vermeld in het Reglement Burgerlijke Stand bepalende uren</text:p>
                </table:table-cell>
                <table:table-cell table:style-name="cell_frame_all" table:number-rows-spanned="1" table:number-columns-spanned="1">
                  <text:p text:style-name="table_al">€ 499,6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richten van een onderzoek naar de geschiktheid van een bijzondere locatie als bedoeld in artikel 4, laatste volzin van het reglement burgerlijke stand, voor de éénmalige voltrekking van een huwelijk of de éénmalige registratie van een partnerschap</text:p>
                </table:table-cell>
                <table:table-cell table:style-name="cell_frame_all" table:number-rows-spanned="1" table:number-columns-spanned="1">
                  <text:p text:style-name="table_al">€ 238,9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boekje in een normale uitvoering of duplicaat hiervan</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gekalligrafeerd huwelijksboekje, partnerschapsboekje of een duplicaat hiervan</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getuige bij een huwelijk of een partnerschapsregistratie, per getuige</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een verklaring van huwelijksbevoegdheid</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8,60</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rechten bedoeld onder 1.4.2.1 zijn voor de helft verschuldigd indien de verstrekking geschiedt ten behoeve van de zgn. vrije derden als bedoeld in artikel 6 van de “ Verordening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ot het maken van een eenmalige selectie voor 100 verstrekkingen of een gedeelte daarvan, waarbij rekening dient te worden gehouden dat bij een gedeeltelijke verstrekking het meest gunstige tarief in rekening wordt gebracht</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een uitdraai van één persoonslijst</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een afschrift uit de basisregistratie personen.</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0</text:p>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besteed kwartier, of deel daarvan</text:p>
                </table:table-cell>
                <table:table-cell table:style-name="cell_frame_all" table:number-rows-spanned="1" table:number-columns-spanned="1">
                  <text:p text:style-name="table_al">€ 10,00</text:p>
                </table:table-cell>
              </table:table-row>
            </table:table>
            <text:p text:style-name="table_bottom"/>
          </text:section>
          <text:p text:style-name="tussenkopvet">Hoofdstuk 5 Verstrekkingen uit het Kiezersregister</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5,35</text:p>
                </table:table-cell>
              </table:table-row>
            </table:table>
            <text:p text:style-name="table_bottom"/>
          </text:section>
          <text:p text:style-name="tussenkopvet">Hoofdstuk 6 Vervallen</text:p>
          <text:p text:style-name="tussenkopvet">Hoofdstuk 7 Vervallen</text:p>
          <text:p text:style-name="tussenkopvet">Hoofdstuk 8 Vastgoedinformatie</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openbare register van beschermde monumenten bedoeld in artikel 20 van de Monumentenwet 1988, per bladzijde</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5,90</text:p>
                </table:table-cell>
              </table:table-row>
            </table:table>
            <text:p text:style-name="table_bottom"/>
          </text:section>
          <text:p text:style-name="tussenkopvet">Hoofdstuk 9 Overige publiekszak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er verkrijging van een attestatie de vita (bewijs van in leven zijn)</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afgifte van een verklaring, dat het portret op een stuk, het portret is van degene, te wiens naam het stuk is gesteld of van degene, die in dat stuk wordt bedoeld</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er verkrijging van een niet in deze tarieventabel genoemde verklaring of stuk in het bijzonder belang van de aanvrager opgemaakt</text:p>
                </table:table-cell>
                <table:table-cell table:style-name="cell_frame_all" table:number-rows-spanned="1" table:number-columns-spanned="1">
                  <text:p text:style-name="table_al">€ 7,75</text:p>
                </table:table-cell>
              </table:table-row>
            </table:table>
            <text:p text:style-name="table_bottom"/>
          </text:section>
          <text:p text:style-name="tussenkopvet">Hoofdstuk 10 Gemeentearchief</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verkrijging van afschriften van de in de gemeentelijke archiefbewaarplaats berustende stukken, voor zover daarvoor niet elders in deze tabel of in een andere wettelijke regeling een tarief is opgenomen, per bladzijde of gedeelte daarvan:</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ter inzage verstrekken van stukken uit een in een archiefbewaarplaats, bedoeld in de Archiefwet 1995, berustende bouwvergunning, indien daarbij de bijstand van een ambtenaar van de gemeente wordt verzocht, per bouwvergunning</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strekken van opgaven van verleende bouw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10.3.2.2.</text:p>
                </table:table-cell>
                <table:table-cell table:style-name="cell_frame_all" table:number-rows-spanned="1" table:number-columns-spanned="1">
                  <text:p text:style-name="table_al">per 3 maanden</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1.10.3.2.3.</text:p>
                </table:table-cell>
                <table:table-cell table:style-name="cell_frame_all" table:number-rows-spanned="1" table:number-columns-spanned="1">
                  <text:p text:style-name="table_al">per 6 maanden</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1">
                  <text:p text:style-name="table_al">1.10.3.2.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een afschrift of fotokopie van een in het gemeentearchief berustend stuk, per pagina A4</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een afschrift of fotokopie van een in het gemeentearchief berustend stuk, per pagina A3</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40</text:p>
                </table:table-cell>
              </table:table-row>
            </table:table>
            <text:p text:style-name="table_bottom"/>
          </text:section>
          <text:p text:style-name="tussenkopvet">Hoofdstuk 11 Huisvestingswet (gereserveerd)</text:p>
          <text:p text:style-name="tussenkopvet">Hoofdstuk 12 Leegstandswet</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 208,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ing van een vergunning tot tijdelijke verhuur van woonruimte als bedoeld in artikel 15, vierde lid, van de Leegstandwet</text:p>
                </table:table-cell>
                <table:table-cell table:style-name="cell_frame_all" table:number-rows-spanned="1" table:number-columns-spanned="1">
                  <text:p text:style-name="table_al">€ 82,10</text:p>
                </table:table-cell>
              </table:table-row>
            </table:table>
            <text:p text:style-name="table_bottom"/>
          </text:section>
          <text:p text:style-name="tussenkopvet">Hoofdstuk 13 (vervallen)</text:p>
          <text:p text:style-name="tussenkopvet">Hoofdstuk 14 (vervallen)</text:p>
          <text:p text:style-name="tussenkopvet">Hoofdstuk 15 (vervallen)</text:p>
          <text:p text:style-name="tussenkopvet">Hoofdstuk 16 Kansspel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de tweede kansspelautomaat</text:p>
                </table:table-cell>
                <table:table-cell table:style-name="cell_frame_all" table:number-rows-spanned="1" table:number-columns-spanned="1">
                  <text:p text:style-name="table_al">€ 136,00</text:p>
                </table:table-cell>
              </table:table-row>
            </table:table>
            <text:p text:style-name="table_bottom"/>
          </text:section>
          <text:p text:style-name="tussenkopvet">Hoofdstuk 17 Kinderopvang</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3,75</text:p>
                </table:table-cell>
              </table:table-row>
            </table:table>
            <text:p text:style-name="table_bottom"/>
          </text:section>
          <text:p text:style-name="tussenkopvet">Hoofdstuk 18 Telecommunicatie</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254,5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met betrekking tot een melding overleg moet plaatsvinden tussen gemeente, andere beheerder openbare grond en de aanbieder van het netwerk, verhoogd met</text:p>
                </table:table-cell>
                <table:table-cell table:style-name="cell_frame_all" table:number-rows-spanned="1" table:number-columns-spanned="1">
                  <text:p text:style-name="table_al">€ 160,00</text:p>
                </table:table-cell>
              </table:table-row>
            </table:table>
            <text:p text:style-name="table_bottom"/>
          </text:section>
          <text:p text:style-name="tussenkopvet">Hoofdstuk 19 Verkeer en vervoer</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0,00</text:p>
                </table:table-cell>
              </table:table-row>
            </table:table>
            <text:p text:style-name="table_bottom"/>
          </text:section>
          <text:p text:style-name="tussenkopvet">Hoofdstuk 20 Diversen</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afschriften, doorslagen of fotokopieën van stukken, voor zover daarvoor niet elders in deze tabel of in een andere wettelijke regeling een tarief is opgenomen per pagina A4 of 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krijgen van kaarten en tekeningen, al dan niet behorende bij de in 1.20.1.1 genoemde stukken, dan wel van kopieën of lichtdrukken daarvan, voor zover deze stukken elders in deze tabel of in een andere wettelijke regeling een tarief is opgenomen, per kaart, tekening, lichtdruk of kopie daarvan, tot 10.000 cm2,</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oor elke 1.000 cm<text:span text:style-name="sup">2</text:span> of gedeelte daarvan, waarmede de oppervlakte van 10.000 cm2 wordt oversch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afgifte van een beschikking op een aanvraag, van een vergunning of een ontheffing, dan wel van elk ander stuk in het persoonlijk belang van de aanvrager opgemaakt, voor zover deze stukken niet afzonderlijk en met name elders in deze tabel of in een andere wettelijke regeling zijn genoemd: per beschikking</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krijgen van 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aanbrengen van een (gemeentelijk) (huis)nummerbordje aan een object, waarvan burgemeester en wethouders hebben besloten dat de toekenning ervan niet als noodzakelijk wordt beschouwd</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tot het verkrijgen van een vergunning tot het maken van muziek door middel van muziekinstrumenten, alsmede langs mechanische weg op of aan de openbar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een vergunning geldig voor één dag</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voor een vergunning geldig voor langer dan één dag, doch niet langer dan een week</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voor een vergunning met een geldigheidsduur van vier weken</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voor een vergunning met een geldigheidsduur van 13 weken</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voor een vergunning met een geldigheidsduur van één jaar</text:p>
                </table:table-cell>
                <table:table-cell table:style-name="cell_frame_all" table:number-rows-spanned="1" table:number-columns-spanned="1">
                  <text:p text:style-name="table_al">€ 49,00</text:p>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de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met uitzondering van het begrip 'het in behandeling nemen van', dezelfde betekenis als bij of krachtens de Wabo bedoe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met uitzondering van het begrip 'het in behandeling nemen van', dezelfde betekenis als in dat wettelijk voorschrift bedoelt.</text:p>
                </table:table-cell>
                <table:table-cell table:style-name="cell_frame_all" table:number-rows-spanned="1" table:number-columns-spanned="1">
                  <text:p text:style-name="table_al"/>
                </table:table-cell>
              </table:table-row>
            </table:table>
            <text:p text:style-name="table_bottom"/>
          </text:section>
          <text:p text:style-name="tussenkopvet">Hoofdstuk 2 Vooroverleg/beoordeling conceptaanvraag (niet overgenomen vanuit modelverordening)</text:p>
          <text:p text:style-name="tussenkopvet">Hoofdstuk 3 Omgevingsvergunn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tenzij tijdens het vergunningproces wordt geconstateerd dat het aangevraagde vergunningvrij is: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9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00%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49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80%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24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35%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1.24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35%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1.24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35%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1.24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35%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27,6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27,6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 van de Wabo wordt toegepast (tijdelijke afwijking):</text:p>
                </table:table-cell>
                <table:table-cell table:style-name="cell_frame_all" table:number-rows-spanned="1" table:number-columns-spanned="1">
                  <text:p text:style-name="table_al">€ 327,6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27,6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27,6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27,6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Monumentenverordening 2009 aangewezen monument, waarvoor op grond van artikel 10, tweede lid,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45,6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45,6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e gemeentelijke verordening een vergunning of ontheffing is vereist, bedraagt het tarief:</text:p>
                </table:table-cell>
                <table:table-cell table:style-name="cell_frame_all" table:number-rows-spanned="1" table:number-columns-spanned="1">
                  <text:p text:style-name="table_al">€ 113,6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3,6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4,8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4,10</text:p>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1.404,75</text:p>
                </table:table-cell>
              </table:table-row>
            </table:table>
            <text:p text:style-name="table_bottom"/>
          </text:section>
          <text:p text:style-name="tussenkopvet">Hoofdstuk 4 Vermindering (Vervallen)</text:p>
          <text:p text:style-name="tussenkopvet">Hoofdstuk 5 Teruggaaf</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of niet-verder-in-behandeling-name van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 of niet verder in behandeling wordt genomen i.v.m. ontbrekende gegeven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Een bedrag minder dan € 35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76,10</text:p>
                </table:table-cell>
              </table:table-row>
            </table:table>
            <text:p text:style-name="table_bottom"/>
          </text:section>
          <text:p text:style-name="tussenkopvet">Hoofdstuk 7 Wijziging omgevingsvergunning als gevolg van wijziging project</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6,10</text:p>
                </table:table-cell>
              </table:table-row>
            </table:table>
            <text:p text:style-name="table_bottom"/>
          </text:section>
          <text:p text:style-name="tussenkopvet">Hoofdstuk 8 Bestemmingswijzigingen zonder activiteit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 2.865,8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cell_frame_all" table:number-rows-spanned="1" table:number-columns-spanned="1">
                  <text:p text:style-name="table_al">€ 895,95</text:p>
                </table:table-cell>
              </table:table-row>
            </table:table>
            <text:p text:style-name="table_bottom"/>
          </text:section>
          <text:p text:style-name="tussenkopvet">Hoofdstuk 9 In deze titel niet benoemde beschikking</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74,10</text:p>
                </table:table-cell>
              </table:table-row>
            </table:table>
            <text:p text:style-name="table_bottom"/>
          </text:section>
          <text:p text:style-name="tussenkopvet">Titel 3 Dienstverlening vallend onder Europese dienstenrichtlijn</text:p>
          <text:p text:style-name="tussenkopvet">Hoofdstuk 1 Horeca</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 156,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ontheffing van de sluitingstijd voor een openbare inrichting als bedoeld in de Algemene Plaatselijke Verordening</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an een aanvraag om vergunning als bedoeld in het geldende artikel van de plaatselijk geldende Algemene Plaatselijke Verordening (terrasexploitatie bij Horecabedrijf)</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18,70</text:p>
                </table:table-cell>
              </table:table-row>
            </table:table>
            <text:p text:style-name="table_bottom"/>
          </text:section>
          <text:p text:style-name="tussenkopvet">Hoofdstuk 2 Organiseren evenementen of markten</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het geldende artikel, van de plaatselijk gelden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meerdaags) evenement of een risicovol evenement met hoog risicoprofiel (categorie C)</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regulier evenement of een aandachtsevenement (categorie A of B) niet zijnde een evenement zoals genoemd in artikel 3.2.1.1.</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Het tarief genoemd in artikelen 3.2.1.1 en 3.2.1.6 worden vermeerderd met een bedrag als hieronder staat aan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7.1.</text:p>
                </table:table-cell>
                <table:table-cell table:style-name="cell_frame_all" table:number-rows-spanned="1" table:number-columns-spanned="1">
                  <text:p text:style-name="table_al">indien ten behoeve van het evenement verkeersmaatregelen nodig zijn:</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het geldende artikel van de plaatselijk geldende Algemene plaatselijk verordening</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organiseren van een markt als bedoeld in geldende artikel van de <text:span text:style-name="nadrukcur">Marktverordening gemeente Westerwolde 2018</text:span></text:p>
                </table:table-cell>
                <table:table-cell table:style-name="cell_frame_all" table:number-rows-spanned="1" table:number-columns-spanned="1">
                  <text:p text:style-name="table_al">€ 329,9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om een vergunning voor het innemen van een standplaats als bedoeld in als bedoeld in het geldende artikel van de plaatselijk geldende Algemene plaatselijk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geldig voor maximaal tien aaneengesloten dagen</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geldig voor één jaar</text:p>
                </table:table-cell>
                <table:table-cell table:style-name="cell_frame_all" table:number-rows-spanned="1" table:number-columns-spanned="1">
                  <text:p text:style-name="table_al">€ 162,40</text:p>
                </table:table-cell>
              </table:table-row>
            </table:table>
            <text:p text:style-name="table_bottom"/>
          </text:section>
          <text:p text:style-name="tussenkopvet">Hoofdstuk 3 Prostitutiebedrijve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voor het verkrijgen van (een wijziging van) een exploitatievergunning als genoemd als bedoeld in het geldende artikel van de plaatselijk geldende Algemene plaatselijk verordening</text:p>
                </table:table-cell>
                <table:table-cell table:style-name="cell_frame_all" table:number-rows-spanned="1" table:number-columns-spanned="1">
                  <text:p text:style-name="table_al">€ 738,90</text:p>
                </table:table-cell>
              </table:table-row>
            </table:table>
            <text:p text:style-name="table_bottom"/>
          </text:section>
          <text:p text:style-name="tussenkopvet">Hoofdstuk 4 Standplaats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 het afgeven van een standplaat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geldig voor een week of een gedeelte daarvan</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geldig voor een kalendermaand of een gedeelte daarvan</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geldig voor een kwartaal of een gedeelte daarvan</text:p>
                </table:table-cell>
                <table:table-cell table:style-name="cell_frame_all" table:number-rows-spanned="1" table:number-columns-spanned="1">
                  <text:p text:style-name="table_al">€ 49,3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geldig voor een kalenderjaar of een gedeelte daarvan</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in behandeling nemen van een aanvraag tot het afgeven van een standplaatsvergunning, c.q. plaatsing of handhaving op de wachtlijst van de weekmarkt te Ter Apel of te Vlagtwedde</text:p>
                </table:table-cell>
                <table:table-cell table:style-name="cell_frame_all" table:number-rows-spanned="1" table:number-columns-spanned="1">
                  <text:p text:style-name="table_al">€ 16,55</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Het tarief bedraagt voor het in behandeling nemen van een aanvraag tot plaatsing of handhaving op de wachtlijst voor vent- en standplaatsvergunningen</text:p>
                </table:table-cell>
                <table:table-cell table:style-name="cell_frame_all" table:number-rows-spanned="1" table:number-columns-spanned="1">
                  <text:p text:style-name="table_al">€ 16,55</text:p>
                </table:table-cell>
              </table:table-row>
            </table:table>
            <text:p text:style-name="table_bottom"/>
          </text:section>
          <text:p text:style-name="tussenkopvet">Hoofdstuk 5 Winkeltijdenwet</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9,90</text:p>
                </table:table-cell>
              </table:table-row>
            </table:table>
            <text:p text:style-name="table_bottom"/>
          </text:section>
          <text:p text:style-name="tussenkopvet">Hoofdstuk 6 Leefmilieuverordening (gereserveerd)</text:p>
          <text:p text:style-name="tussenkopvet">Hoofdstuk 7 In deze titel niet genoemde vergunning, ontheffing of andere beschikking</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ter zake van het in behandeling nemen van een aanvraag tot het verkrijgen van een vergunning voor het plaatsen, aanbrengen of hebben van een voorwerp, niet zijnde een vaartuig, op, in of boven openbaar water</text:p>
                </table:table-cell>
                <table:table-cell table:style-name="cell_frame_all" table:number-rows-spanned="1" table:number-columns-spanned="1">
                  <text:p text:style-name="table_al">€ 70,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006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6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6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 GEMEENTE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066</meta:user-defined>
    <meta:user-defined meta:name="OVERHEIDop.GmbID/DC.identifier">gmb-2018-28006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Westerwolde</meta:user-defined>
    <meta:user-defined meta:name="DC.source">N.v.t.;</meta:user-defined>
    <meta:user-defined meta:name="DCTERMS.alternative">Legesverordening gemeente Westerwolde 2019</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1-01</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18616_1</meta:user-defined>
    <meta:user-defined meta:name="OVERHEIDop.versieInformatie"/>
  </office:meta>
</office:document-meta>
</file>