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Beleidsregel verblijfsontzegging Alkmaar</text:p>
      <text:section text:name="regeling_id1-3-2" text:style-name="regeling">
        <text:section text:name="aanhef_id1-3-2-1" text:style-name="aanhef">
          <text:section text:name="preambule_id1-3-2-1-1" text:style-name="preambule">
            <text:p text:style-name="al">De burgemeester van Alkmaar,</text:p>
            <text:p text:style-name="al">overwegende;</text:p>
            <text:p text:style-name="al">dat ik op 28 september 2016, op grond van artikel 2:2, vierde lid, van de Algemene plaatselijke verordening (Apv), de Beleidsregel verblijfsontzegging Alkmaar heb vastgesteld en heb gewijzigd op 8 augustus 2017; </text:p>
            <text:p text:style-name="al">dat op grond van de Beleidsregel verblijfsontzegging Alkmaar eerst een waarschuwing moet worden gegeven om een verblijfsontzegging op te kunnen leggen en dat een dergelijke handelwijze in de praktijk, gelet op de ernst van de feiten of de combinatie daarvan, niet altijd even wenselijk is. Daarom dient de Beleidsregel verblijfsontzegging Alkmaar te worden gewijzigd in die zin dat afhankelijk van de ernst van de in artikel 8 opgenomen feiten of de combinatie daarvan van een waarschuwing kan worden afgezien;</text:p>
            <text:p text:style-name="al">gelet op het bepaalde in artikel 2:2, vierde lid, van de Apv;</text:p>
            <text:p text:style-name="al">
            <text:span text:style-name="nadrukvet">b e s l u i t :</text:span>
          </text:p>
            <text:p text:style-name="al">Vast te stellen de navolgende wijziging van de Beleidsregel verblijfsontzegging Alkm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text:span text:style-name="nadrukvet">Beleidsregel verblijfsontzegging Alkmaar </text:span>wordt als volgt gewijzigd:</text:p>
            <text:p text:style-name="al"/>
            <text:p text:style-name="al">Artikel 1 wordt gewijzigd als volgt:</text:p>
            <text:list text:style-name="id1-3-2-2-1-5">
              <text:list-item text:style-override="id1-3-2-2-1-5-1">
                <text:number>1.</text:number>
                <text:p text:style-name="al">In het eerste lid wordt na «verblijfsontzegging» ingevoegd: binnen en buiten de aangewezen gebieden binnen de gemeente Alkmaar.</text:p>
              </text:list-item>
              <text:list-item text:style-override="id1-3-2-2-1-5-2">
                <text:number>2.</text:number>
                <text:p text:style-name="al">In het tweede lid wordt na de eerste volzin een volzin ingevoegd, luidende: Afhankelijk van de ernst van de in artikel 8 opgenomen feiten of de combinatie daarvan kan van een waarschuwing worden afgezien. </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text:p>
          </text:section>
        </text:section>
        <text:section text:name="regeling-sluiting_id1-3-2-3" text:style-name="regeling-sluiting">
          <text:section text:name="gegeven_id1-3-2-3-1" text:style-name="gegeven">
            <text:p text:style-name="dagtekening">
            <text:span text:style-name="datum">Aldus vastgesteld op 17 december 2018 </text:span>
          </text:p>
          </text:section>
          <text:section text:name="ondertekening_id1-3-2-3-2">
            <text:p><text:span text:style-name="ondertekening_naam">
            <text:span text:style-name="voornaam">
              
            </text:span>
            <text:span text:style-name="achternaam"/>
          </text:span></text:p>
            <text:p><text:span text:style-name="functie">P.M. Bruinooge,</text:span></text:p>
          </text:section>
          <text:section text:name="ondertekening_id1-3-2-3-3">
            <text:p><text:span text:style-name="functie">burgemeester</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0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 verblijfsontzeggin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65</meta:user-defined>
    <meta:user-defined meta:name="OVERHEIDop.GmbID/DC.identifier">gmb-2018-280065</meta:user-defined>
    <meta:user-defined meta:name="OVERHEID.TaxonomieBeleidsagenda/OVERHEID.category">Openbare orde en veiligheid | Organisatie en beleid</meta:user-defined>
    <meta:user-defined meta:name="OVERHEID.Gemeente/DC.spatial">Alkmaar</meta:user-defined>
    <meta:user-defined meta:name="DC.source">artikel 2:2 lid 4 Algemene plaatselijke verordening;1.1:CVDR410162_1</meta:user-defined>
    <meta:user-defined meta:name="DCTERMS.alternative">Beleidsregel verblijfsontzegging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28</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op.betreftRegeling">CVDR420655_3</meta:user-defined>
    <meta:user-defined meta:name="OVERHEIDop.versieInformatie"/>
  </office:meta>
</office:document-meta>
</file>