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ngen beslistermijn, verbouwen van een schuur tot woning, Eyserbosweg ongenummerd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ngen beslistermij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istermijn</text:span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
                                                        <text:span text:style-name="nadrukvet">
                                                          <text:span text:style-name="nadrukvet">Eyserbosweg ongenummerd in Eys</text:span>
                                                        </text:span>
                                                      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een schuur tot woning</text:p>
                  </table:table-cell>
                  <table:table-cell table:style-name="entry" table:number-rows-spanned="1" table:number-columns-spanned="1">
                    <text:p text:style-name="table_al">30 januari 2019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06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06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verbouwen van een schuur tot woning, Eyserbosweg ongenummerd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062</meta:user-defined>
    <meta:user-defined meta:name="OVERHEIDop.GmbID/DC.identifier">gmb-2018-280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Eyserbosweg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380 315294</meta:user-defined>
    <meta:user-defined meta:name="OVERHEIDop.versieInformatie"/>
  </office:meta>
</office:document-meta>
</file>