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de berging/stalling tot vakantiewoning, Kadastraal bekend Wittem, sectie K, nr. 717 (stal bij Julianastraat 27 in Epen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Kadastraal bekend Wittem, sectie K, nr. 717</text:span>
                          </text:span>
                        </text:span>
                      </text:span>
                    </text:p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(stal bij Julianastraat 27 in Epen)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de berging/stalling tot vakantiewoning</text:p>
                  </table:table-cell>
                  <table:table-cell table:style-name="entry" table:number-rows-spanned="1" table:number-columns-spanned="1">
                    <text:p text:style-name="table_al">12 dec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de berging/stalling tot vakantiewoning, Kadastraal bekend Wittem, sectie K, nr. 717 (stal bij Julianastraat 27 in Epen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060</meta:user-defined>
    <meta:user-defined meta:name="OVERHEIDop.GmbID/DC.identifier">gmb-2018-28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H 27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25 309321</meta:user-defined>
    <meta:user-defined meta:name="OVERHEIDop.versieInformatie"/>
  </office:meta>
</office:document-meta>
</file>