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ssubsidies buitensportaccommodaties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 het gewenst is nadere regels vast te stellen voor het verstrekken van investeringssubsidies op het terrein van buitensport, zoals opgenomen in de kadernota “Een sterke basis voor de buitensport”, vastgesteld door de gemeenteraad op 9 juli 2015; </text:p>
            <text:p text:style-name="al"/>
            <text:p text:style-name="al">Gelet op Titel 4.2 van de Algemene wet bestuursrecht en de Algemene subsidieverordening gemeente Heumen 2018; </text:p>
            <text:p text:style-name="al">    </text:p>
            <text:p text:style-name="al"> Besluit vast te stellen de volgende nadere regelgeving:</text:p>
            <text:p text:style-name="al"/>
            <text:p text:style-name="al">Subsidieregeling investeringssubsidies buitensportaccommodati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1.</text:number>
                <text:p text:style-name="al">Algemene subsidieverordening (ASV): de Algemene subsidieverordening gemeente Heumen 2018.</text:p>
              </text:list-item>
              <text:list-item text:style-override="id1-3-2-2-1-3-2">
                <text:number>2.</text:number>
                <text:p text:style-name="al">Basissporten: voetbal, korfbal, tennis en hockey. </text:p>
              </text:list-item>
              <text:list-item text:style-override="id1-3-2-2-1-3-3">
                <text:number>3.</text:number>
                <text:p text:style-name="al">Basissportverenigingen: verenigingen die conform deze subsidieregeling een basissport beoefenen. </text:p>
              </text:list-item>
              <text:list-item text:style-override="id1-3-2-2-1-3-4">
                <text:number>4.</text:number>
                <text:p text:style-name="al">Basisvoorzieningen: dit zijn accommodatieonderdelen van buitensporten die tot de basissporten behoren en noodzakelijk zijn voor de daadwerkelijke actieve sportbeoefening. Hiertoe worden de volgende accommodatieonderdelen gerekend: </text:p>
                <text:list text:style-name="id1-3-2-2-1-3-4-3">
                  <text:list-item text:style-override="id1-3-2-2-1-3-4-3-1">
                    <text:number>a.</text:number>
                    <text:p text:style-name="al">velden en banen (gangbare ondergrond: kunststof banen voor tennis en hockey en (natuur)gras voor voetbal en korfbal); </text:p>
                  </text:list-item>
                  <text:list-item text:style-override="id1-3-2-2-1-3-4-3-2">
                    <text:number>b.</text:number>
                    <text:p text:style-name="al">veld-, baan- of complexafrastering; </text:p>
                  </text:list-item>
                  <text:list-item text:style-override="id1-3-2-2-1-3-4-3-3">
                    <text:number>c.</text:number>
                    <text:p text:style-name="al">trainings- of baanverlichting; </text:p>
                  </text:list-item>
                  <text:list-item text:style-override="id1-3-2-2-1-3-4-3-4">
                    <text:number>d.</text:number>
                    <text:p text:style-name="al">beregeningsinstallatie; </text:p>
                  </text:list-item>
                  <text:list-item text:style-override="id1-3-2-2-1-3-4-3-5">
                    <text:number>e.</text:number>
                    <text:p text:style-name="al">doelen, netposten, ballenvangers of korfbalpalen; </text:p>
                  </text:list-item>
                  <text:list-item text:style-override="id1-3-2-2-1-3-4-3-6">
                    <text:number>f.</text:number>
                    <text:p text:style-name="al">kleedlokalen (inclusief douches); </text:p>
                  </text:list-item>
                  <text:list-item text:style-override="id1-3-2-2-1-3-4-3-7">
                    <text:number>g.</text:number>
                    <text:p text:style-name="al">bergruimte. </text:p>
                  </text:list-item>
                </text:list>
              </text:list-item>
              <text:list-item text:style-override="id1-3-2-2-1-3-5">
                <text:number>5.</text:number>
                <text:p text:style-name="al">Nevenvoorzieningen: dit zijn accommodatieonderdelen van buitensporten die tot de basissporten behoren en niet per se noodzakelijk zijn voor de actieve sportbeoefening, maar toch een belangrijke functie hebben voor het verenigingsleven. Hiertoe worden de volgende drie accommodatieonderdelen gerekend:</text:p>
                <text:list text:style-name="id1-3-2-2-1-3-5-3">
                  <text:list-item text:style-override="id1-3-2-2-1-3-5-3-1">
                    <text:number>a.</text:number>
                    <text:p text:style-name="al">fietsenstalling; </text:p>
                  </text:list-item>
                  <text:list-item text:style-override="id1-3-2-2-1-3-5-3-2">
                    <text:number>b.</text:number>
                    <text:p text:style-name="al">bestuurskamer; </text:p>
                  </text:list-item>
                  <text:list-item text:style-override="id1-3-2-2-1-3-5-3-3">
                    <text:number>c.</text:number>
                    <text:p text:style-name="al">kantine. </text:p>
                  </text:list-item>
                </text:list>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voor het verrichten van investeringen in een buitensportaccommodatie die bestemd is voor basissporten en zich op de eerste plaats richt op vernieuwings- en vervangingsinvesteringen van basisvoorzieningen. De investeringssubsidie kan op de tweede plaats ook gericht zijn op vervanging of vernieuwing van nevenvoorzieningen. </text:p>
            <text:p text:style-name="al"/>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1">
                <text:number>1.</text:number>
                <text:p text:style-name="al">In afwijking van artikel 7, eerste lid van de ASV dient een aanvraag om subsidie op grond van deze subsidieregeling door de aanvrager te zijn ingediend voor 1 juli van het kalenderjaar dat voorafgaat aan het kalenderjaar waar de subsidie voor wordt gevraagd. </text:p>
              </text:list-item>
              <text:list-item text:style-override="id1-3-2-2-3-2-2">
                <text:number>2.</text:number>
                <text:p text:style-name="al">In afwijking van artikel 8, derde lid van de ASV beslist het college op de aanvraag voor 1 maart van het kalenderjaar waarin de vereniging van plan is de investering waarvoor de subsidie is aangevraagd uit te voeren.</text:p>
              </text:list-item>
              <text:list-item text:style-override="id1-3-2-2-3-2-3">
                <text:number>3.</text:number>
                <text:p text:style-name="al">De termijnen voor de aanvraag voor vaststelling van de subsidie en de beslissing op deze aanvraag zijn conform de artikelen 14, 15 en 16 van de ASV.</text:p>
              </text:list-item>
            </text:list>
            <text:p text:style-name="al"/>
          </text:section>
          <text:section text:name="artikel_id1-3-2-2-4" text:style-name="artikel">
            <text:p text:style-name="artikel_kop_titel"><text:span text:style-name="artikel_kop_label">Artikel</text:span> <text:span text:style-name="artikel_kop_nr">4:</text:span> Berekening van de subsidie </text:p>
            <text:list text:style-name="id1-3-2-2-4-2">
              <text:list-item text:style-override="id1-3-2-2-4-2-1">
                <text:number>1.</text:number>
                <text:p text:style-name="al">Voor velden/banen met bijbehorende voorzieningen, zoals genoemd in artikel 1 lid 4 onder a tot en met e, verleent de gemeente bij de basissporten een subsidie van 80% van de investeringslasten van de vernieuwing/vervanging/renovatie/uitbreiding en eerste aanleg. </text:p>
              </text:list-item>
              <text:list-item text:style-override="id1-3-2-2-4-2-2">
                <text:number>2.</text:number>
                <text:p text:style-name="al">Voor gebouwen (opstallen), zoals genoemd in artikel 1 lid 4 f en g en lid 5, verleent de gemeente bij de basissporten een subsidie van 33% van de investeringslasten van nieuwbouw/renovatie/uitbreiding en eerste inrichting.  </text:p>
              </text:list-item>
              <text:list-item text:style-override="id1-3-2-2-4-2-3">
                <text:number>3.</text:number>
                <text:p text:style-name="al">Voor het berekenen van de benodigde training- en wedstrijdvelden, kleedkamers en scheidsrechtersruimte worden landelijke NOC*NSF planningsnormen als richtlijn gehanteerd. Lokale omstandigheden kunnen hiervan afwijken. Overcapaciteit wordt in overleg met de betreffende vereniging bepaald en is niet subsidiabel.  </text:p>
              </text:list-item>
            </text:list>
            <text:p text:style-name="al"/>
          </text:section>
          <text:section text:name="artikel_id1-3-2-2-5" text:style-name="artikel">
            <text:p text:style-name="artikel_kop_titel"><text:span text:style-name="artikel_kop_label">Artikel</text:span> <text:span text:style-name="artikel_kop_nr">5:</text:span> Specifieke subsidievoorwaarden </text:p>
            <text:p text:style-name="al">Naast de in de ASV genoemde subsidievoorwaarden, gelden de volgende specifieke voorwaarden:</text:p>
            <text:list text:style-name="id1-3-2-2-5-3">
              <text:list-item text:style-override="id1-3-2-2-5-3-1">
                <text:number>1.</text:number>
                <text:p text:style-name="al">Investeringssubsidies worden alleen verleend voor buitensportaccommodaties van de basissporten, die gelegen zijn op het grondgebied van de gemeente Heumen. Voor die situaties waarin de gemeente Heumen geen eigenaar is van de betreffende grond, dient de betreffende sportvereniging een relatief groot aantal Heumense leden te hebben (minimaal 25%).  </text:p>
              </text:list-item>
              <text:list-item text:style-override="id1-3-2-2-5-3-2">
                <text:number>2.</text:number>
                <text:p text:style-name="al">Basissportverenigingen komen in aanmerking voor een investeringssubsidie voor het percentage van hun ledenbestand dat in de gemeente Heumen woont.  </text:p>
              </text:list-item>
              <text:list-item text:style-override="id1-3-2-2-5-3-3">
                <text:number>3.</text:number>
                <text:p text:style-name="al">Investeringssubsidies worden niet achteraf verleend voor werkzaamheden die reeds zijn gestart dan wel uitgevoerd. </text:p>
              </text:list-item>
              <text:list-item text:style-override="id1-3-2-2-5-3-4">
                <text:number>4.</text:number>
                <text:p text:style-name="al">De gangbare ondergrond voor basissport voetbal is bepaald op (natuur)gras. Pas als er ruimtelijk geen mogelijkheden zijn voor uitbreiding met (natuur)gras en hierdoor een capaciteitsprobleem ontstaat, wordt kunstgras in overweging genomen.  </text:p>
              </text:list-item>
              <text:list-item text:style-override="id1-3-2-2-5-3-5">
                <text:number>5.</text:number>
                <text:p text:style-name="al">Voorwaarden ten aanzien van subsidie vanuit de landelijke subsidieregeling stimulering bouw en onderhoud sportaccommodaties:</text:p>
                <text:list text:style-name="id1-3-2-2-5-3-5-3">
                  <text:list-item text:style-override="id1-3-2-2-5-3-5-3-1">
                    <text:number>a.</text:number>
                    <text:p text:style-name="al">Het college stelt de voorwaarde dat iedere vereniging die een aanvraag indient voor een investeringssubsidie en waarvan de totale investering minimaal € 25.000 inclusief btw bedraagt of minimaal € 14.286 inclusief btw indien de investering is gericht op energiebesparing en/of het verbeteren van de toegankelijkheid, tevens een beroep doet op de landelijke subsidieregeling stimulering bouw en onderhoud sportaccommodaties, zoals gepubliceerd in de Staatscourant op 20 juli 2018 onder nummer 40859.</text:p>
                  </text:list-item>
                  <text:list-item text:style-override="id1-3-2-2-5-3-5-3-2">
                    <text:number>b.</text:number>
                    <text:p text:style-name="al">Indien de vereniging vanuit deze landelijke subsidieregeling een subsidie ontvangt wordt dit bedrag afgetrokken van het totale investeringsbedrag inclusief btw. Het restantbedrag inclusief btw komt vervolgens in aanmerking voor een investeringssubsidie van de gemeente.  </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deling van het subsidieplafond</text:p>
            <text:p text:style-name="al">Indien de te honoreren aanvragen leiden tot het overschrijden van het subsidieplafond, vindt subsidiëring plaats naar rato van de verhouding tussen het beschikbare budget ten opzichte van het benodigde budget tot het subsidieplafond is bereikt.</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subsidieaanvrager afwijken van de bepalingen in deze subsidieregeling indien toepassing van de subsidieregeling tot onbillijkheden van overwegende aard leidt.  </text:p>
            <text:p text:style-name="al"/>
          </text:section>
          <text:section text:name="artikel_id1-3-2-2-8" text:style-name="artikel">
            <text:p text:style-name="artikel_kop_titel"><text:span text:style-name="artikel_kop_label">Artikel</text:span> <text:span text:style-name="artikel_kop_nr">8:</text:span> Overgangsbepalingen</text:p>
            <text:p text:style-name="al">Aanvragen om investeringssubsidie die voor de inwerkingtreding van deze subsidieregeling zijn ingediend en toezien op het tijdvak 2019, worden beoordeeld op basis van deze subsidieregeling.</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eerste dag na bekendmaking. Tezelfdertijd wordt de beleidsregel “investeringssubsidies buitensportaccommodaties 2015”, vastgesteld op 24 november 2015 ingetrokken.</text:p>
              </text:list-item>
              <text:list-item text:style-override="id1-3-2-2-9-2-2">
                <text:number>2.</text:number>
                <text:p text:style-name="al">Deze regeling wordt aangehaald als: Subsidieregeling “investeringssubsidies buitensportaccommodaties 2019”.  </text:p>
              </text:list-item>
            </text:list>
            <text:p text:style-name="al"/>
            <text:p text:style-name="al">Het college van burgemeester en wethouders van de gemeente Heumen </text:p>
            <text:p text:style-name="al"/>
            <text:p text:style-name="al">De secretaris,    De burgemeester, </text:p>
            <text:p text:style-name="al"/>
            <text:p text:style-name="al"/>
            <text:p text:style-name="al">mr. D.C. van  Eeten   drs. G.M. Mittendorf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0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ssubsidies buitensport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8</meta:user-defined>
    <meta:user-defined meta:name="OVERHEIDop.GmbID/DC.identifier">gmb-2018-280058</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Heumen</meta:user-defined>
    <meta:user-defined meta:name="DC.source">titel 4.2 van de Algemene wet bestuursrecht;1.0:c:BWBR0005537&amp;titeldeel=4.2&amp;g=2018-11-09</meta:user-defined>
    <meta:user-defined meta:name="DCTERMS.alternative">Subsidieregeling ïnvesteringssubsidies buitensportaccommodaties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12-25</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8613_1</meta:user-defined>
    <meta:user-defined meta:name="OVERHEIDop.versieInformatie"/>
  </office:meta>
</office:document-meta>
</file>