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Drank- en Horecavergunning voor Café Henkie Pil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Café Henkie Pils, Hofstraat 50, 1779 CE Den Oever.</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31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05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Drank- en Horecavergunning voor Café Henkie Pi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54</meta:user-defined>
    <meta:user-defined meta:name="OVERHEIDop.GmbID/DC.identifier">gmb-2018-280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E 50</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19 549794</meta:user-defined>
    <meta:user-defined meta:name="OVERHEIDop.versieInformatie"/>
  </office:meta>
</office:document-meta>
</file>