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inden van de panden d.m.v. deur, Dorpsstraat 32a en Dorpsstraat 30, 6271 BL, Gulp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Dorpsstraat 32a en Dorpsstraat 30, </text:span>
                            </text:span>
                          </text:span>
                        </text:span>
                      </text:span>
                    </text:p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6271 BL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inden van de panden d.m.v. deur</text:p>
                  </table:table-cell>
                  <table:table-cell table:style-name="entry" table:number-rows-spanned="1" table:number-columns-spanned="1">
                    <text:p text:style-name="table_al">11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inden van de panden d.m.v. deur, Dorpsstraat 32a en Dorpsstraat 30, 6271 B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53</meta:user-defined>
    <meta:user-defined meta:name="OVERHEIDop.GmbID/DC.identifier">gmb-2018-28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32a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52 314032</meta:user-defined>
    <meta:user-defined meta:name="OVERHEIDop.versieInformatie"/>
  </office:meta>
</office:document-meta>
</file>