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verige vergunning Hooibrug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oibrug 10, 1261 MV, het verkrijgen van een Drank-      en Horecawetvergunning en exploitatievergunning voor een (sushi)restaurant,      ingekomen 22 januar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8005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05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05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verige vergunning Hooibrug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005</meta:user-defined>
    <meta:user-defined meta:name="OVERHEIDop.GmbID/DC.identifier">gmb-2018-280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MV 26</meta:user-defined>
    <meta:user-defined meta:name="OVERHEIDop.woonplaats">Blaricum</meta:user-defined>
    <meta:user-defined meta:name="OVERHEIDop.straatnaam">Hooibru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711 477656</meta:user-defined>
    <meta:user-defined meta:name="OVERHEIDop.versieInformatie"/>
  </office:meta>
</office:document-meta>
</file>