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office:automatic-styles>
  <office:body>
    <office:text>
      <text:p text:style-name="new_page_staatscourant"/>
      <text:p text:style-name="single-kop-titel">Verordening leges 2019</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30 oktober 2018, nr. ; </text:p>
            <text:p text:style-name="al"/>
            <text:p text:style-name="al">gezien het advies van de Oordeelsvormende vergadering d.d. 27 november 2018; </text:p>
            <text:p text:style-name="al"/>
            <text:p text:style-name="al">gelet op het bepaalde in de artikelen 156, tweede lid aanhef en onderdeel h, en artikel 229, eerste lid, aanhef en onderdeel b van de Gemeentewet en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 </text:span>dag in een kalendermaand tot en met de (n-1)<text:span text:style-name="sup">e </text:span> dag in de volgende kalendermaand;</text:p>
              </text:list-item>
              <text:list-item text:style-override="id1-3-2-2-1-3-4">
                <text:number>d.</text:number>
                <text:p text:style-name="al">“jaar”: het tijdvak dat loopt van de n<text:span text:style-name="sup">e</text:span> dag in een kalenderjaar tot en met de (n-1)<text:span text:style-name="sup">e </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commercieel evenement/activiteit”: een evenement/activiteit dat/die:</text:p>
                <text:list text:style-name="id1-3-2-2-1-3-6-3">
                  <text:list-item text:style-override="id1-3-2-2-1-3-6-3-1">
                    <text:number>-</text:number>
                    <text:p text:style-name="al">een individueel, persoonlijk of groepswinstoogmerk heeft: <text:span text:style-name="nadrukondlijn">of</text:span></text:p>
                  </text:list-item>
                  <text:list-item text:style-override="id1-3-2-2-1-3-6-3-2">
                    <text:number>-</text:number>
                    <text:p text:style-name="al">bedrijfsmatig van aard is; <text:span text:style-name="nadrukondlijn">of</text:span></text:p>
                  </text:list-item>
                  <text:list-item text:style-override="id1-3-2-2-1-3-6-3-3">
                    <text:number>-</text:number>
                    <text:p text:style-name="al">mede door commerciële bedrijven wordt ontplooid;</text:p>
                  </text:list-item>
                </text:list>
              </text:list-item>
              <text:list-item text:style-override="id1-3-2-2-1-3-7">
                <text:number>g.</text:number>
                <text:p text:style-name="al">“niet-commerciële evenement/activiteit”: een evenement/activiteit dat/die:</text:p>
                <text:list text:style-name="id1-3-2-2-1-3-7-3">
                  <text:list-item text:style-override="id1-3-2-2-1-3-7-3-1">
                    <text:number>-</text:number>
                    <text:p text:style-name="al">geen individueel, persoonlijk of groepswinstoogmerk hebben: en</text:p>
                  </text:list-item>
                  <text:list-item text:style-override="id1-3-2-2-1-3-7-3-2">
                    <text:number>-</text:number>
                    <text:p text:style-name="al">niet bedrijfsmatig van aard is: en </text:p>
                  </text:list-item>
                  <text:list-item text:style-override="id1-3-2-2-1-3-7-3-3">
                    <text:number>-</text:number>
                    <text:p text:style-name="al">worden ook niet door commerciële bedrijven (mede) ontplooid: en</text:p>
                  </text:list-item>
                  <text:list-item text:style-override="id1-3-2-2-1-3-7-3-4">
                    <text:number>-</text:number>
                    <text:p text:style-name="al">een beoogde doelstelling van sociale, pedagogische, sportieve, charitatieve of culturele aard: en</text:p>
                  </text:list-item>
                  <text:list-item text:style-override="id1-3-2-2-1-3-7-3-5">
                    <text:number>-</text:number>
                    <text:p text:style-name="al">georganiseerd door stichtingen en verenigingen,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 2 Belastbaar feit</text:span> </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 3 Belastingplicht</text:span>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 4 Vrijstellingen</text:span> </text:p>
            <text:p text:style-name="al">Leges worden niet geheven voor:</text:p>
            <text:list text:style-name="id1-3-2-2-4-3">
              <text:list-item text:style-override="id1-3-2-2-4-3-1">
                <text:number>a.</text:number>
                <text:p text:style-name="al">diensten waarvan de kosten krachtens een exploitatieplan zoals bedoeld in de Wet ruimtelijk ordening zijn of worden verhaald;</text:p>
              </text:list-item>
              <text:list-item text:style-override="id1-3-2-2-4-3-2">
                <text:number>b.</text:number>
                <text:p text:style-name="al">het in behandeling nemen van een aanvraag van verklaringen omtrent inkomen en vermogen;</text:p>
              </text:list-item>
              <text:list-item text:style-override="id1-3-2-2-4-3-3">
                <text:number>c.</text:number>
                <text:p text:style-name="al">het in behandeling nemen van een aanvraag tot het toekennen van een uitkering, bijdrage ofwel subsidie;</text:p>
              </text:list-item>
              <text:list-item text:style-override="id1-3-2-2-4-3-4">
                <text:number>d.</text:number>
                <text:p text:style-name="al">het in behandeling nemen van een aanvraag tot het verkrijgen van een op de Algemene plaatselijke verordening Schagen gebaseerde vergunning voor een niet-commercieel evenement/activiteit</text:p>
              </text:list-item>
              <text:list-item text:style-override="id1-3-2-2-4-3-5">
                <text:number>e.</text:number>
                <text:p text:style-name="al">diensten waarvan de kosten krachten een anterieure overeenkomst zijn of worden verhaald.</text:p>
              </text:list-item>
            </text:list>
          </text:section>
          <text:section text:name="artikel_id1-3-2-2-5" text:style-name="artikel">
            <text:p text:style-name="artikel_kop_titel"><text:span text:style-name="artikel_kop_label">Artikel 5 Maatstaven van heffing en belastingtarief</text:spa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7" text:style-name="artikel">
            <text:p text:style-name="artikel_kop_titel"><text:span text:style-name="artikel_kop_label">Artikel 7 Termijn van betaling</text:span>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 8 Kwijtschelding</text:span> </text:p>
            <text:p text:style-name="al">Bij de invordering van de leges wordt geen kwijtschelding verleend.</text:p>
          </text:section>
          <text:section text:name="artikel_id1-3-2-2-9" text:style-name="artikel">
            <text:p text:style-name="artikel_kop_titel"><text:span text:style-name="artikel_kop_label">Artikel 9 Vermindering of teruggaaf</text:span> </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span text:style-name="nadrukvet">.</text:span></text:p>
              </text:list-item>
            </text:list>
          </text:section>
          <text:section text:name="artikel_id1-3-2-2-10" text:style-name="artikel">
            <text:p text:style-name="artikel_kop_titel"><text:span text:style-name="artikel_kop_label">Artikel 10 Overdracht van bevoegdheden</text:span> </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 hoofdstuk 2 (reisdocumenten);</text:p>
                  </text:list-item>
                  <text:list-item text:style-override="id1-3-2-2-10-3-3-3-2">
                    <text:number>2)</text:number>
                    <text:p text:style-name="al"> hoofdstuk 3 (rijbewijzen);</text:p>
                  </text:list-item>
                  <text:list-item text:style-override="id1-3-2-2-10-3-3-3-3">
                    <text:number>3)</text:number>
                    <text:p text:style-name="al"> hoofdstuk 9, onderdeel 1.9.1 (verklaring omtrent het gedrag); </text:p>
                  </text:list-item>
                  <text:list-item text:style-override="id1-3-2-2-10-3-3-3-4">
                    <text:number>4)</text:number>
                    <text:p text:style-name="al">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 11 Nadere regels door het college van burgemeester en wethouders</text:span> </text:p>
            <text:p text:style-name="al">Het college van burgemeester en wethouders kan nadere regels stellen met betrekking tot de heffing en invordering van de leges.</text:p>
          </text:section>
          <text:section text:name="artikel_id1-3-2-2-12" text:style-name="artikel">
            <text:p text:style-name="artikel_kop_titel"><text:span text:style-name="artikel_kop_label">Artikel 12 Overgangsrecht</text:span> </text:p>
            <text:p text:style-name="al">De “Verordening leges 2018” van 19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13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 14 Citeertitel</text:span> </text:p>
            <text:p text:style-name="al">Deze verordening wordt aangehaald als: “Verordening leges 2019”.</text:p>
            <text:p text:style-name="al"/>
          </text:section>
        </text:section>
        <text:section text:name="regeling-sluiting_id1-3-2-3" text:style-name="regeling-sluiting">
          <text:section text:name="ondertekening_id1-3-2-3-1">
            <text:p>Aldus besloten in de vergadering van: 18 december 2018.</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Mevrouw E. Zwagerman</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Bijlage </text:span> <text:span text:style-name="nr">1</text:span> Tarieventabel behorende bij de Legesverordening 2019</text:p>
          <text:p text:style-name="al">Inhoudsopgave</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 n.v.t </text:p>
          <text:p text:style-name="al">Hoofdstuk 7 Bestuursstukken n.v.t.</text:p>
          <text:p text:style-name="al">Hoofdstuk 8 Vastgoedinformatie</text:p>
          <text:p text:style-name="al">Hoofdstuk 9 Overige publiekszaken</text:p>
          <text:p text:style-name="al">Hoofdstuk 10 Gemeentearchief</text:p>
          <text:p text:style-name="al">Hoofdstuk 11 Huisvestingswet n.v.t.</text:p>
          <text:p text:style-name="al">Hoofdstuk 12 Leegstandswet</text:p>
          <text:p text:style-name="al">Hoofdstuk 13 Gemeentegarantie n.v.t.</text:p>
          <text:p text:style-name="al">Hoofdstuk 14 Marktstandplaatsen (voor weekmarkten e.d.) </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Gedoogbeschikking </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markten en overige APV beschikking</text:p>
          <text:p text:style-name="al">Hoofdstuk 3 Prostitutiebedrijven</text:p>
          <text:p text:style-name="al">Hoofdstuk 4 Splitsingsvergunning woonruimte n.v.t.</text:p>
          <text:p text:style-name="al">Hoofdstuk 5 Leefmilieuverordening n.v.t</text:p>
          <text:p text:style-name="al">Hoofdstuk 6 Brandbeveiligingsverordening</text:p>
          <text:p text:style-name="al">Hoofdstuk 7 In deze titel niet benoemde vergunning, ontheffing of andere beschikking</text:p>
          <text:p text:style-name="al"/>
          <text:p text:style-name="al">Titel 1 Algemene Dienstverlening </text:p>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Burgerlijke stand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gemeentehuis tussen 09.00 en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sobere voltrekking (zonder speech, in een spreekkamer met beperkt aantal aanwezigen)</text:p>
                </table:table-cell>
                <table:table-cell table:style-name="entry" table:number-rows-spanned="1" table:number-columns-spanned="1">
                  <text:p text:style-name="table_al">€ 92,6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reguliere voltrekking (met speech)</text:p>
                </table:table-cell>
                <table:table-cell table:style-name="entry" table:number-rows-spanned="1" table:number-columns-spanned="1">
                  <text:p text:style-name="table_al">€ 371,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gemeentehuis vanaf 17.00 uur en later</text:p>
                </table:table-cell>
                <table:table-cell table:style-name="entry" table:number-rows-spanned="1" table:number-columns-spanned="1">
                  <text:p text:style-name="table_al">€ 701,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en algemeen erkende feestdagen in het gemeentehuis</text:p>
                </table:table-cell>
                <table:table-cell table:style-name="entry" table:number-rows-spanned="1" table:number-columns-spanned="1">
                  <text:p text:style-name="table_al">€ 701,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in een andere locatie dan het gemeentehuis tussen 09.00 en 17.00 uur</text:p>
                </table:table-cell>
                <table:table-cell table:style-name="entry" table:number-rows-spanned="1" table:number-columns-spanned="1">
                  <text:p text:style-name="table_al">€ 263,6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in een andere locatie dan het gemeentehuis vanaf 17.00 uur en later</text:p>
                </table:table-cell>
                <table:table-cell table:style-name="entry" table:number-rows-spanned="1" table:number-columns-spanned="1">
                  <text:p text:style-name="table_al">€ 284,1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zondag en algemeen erkende feestdagen in een andere locatie dan het gemeentehuis</text:p>
                </table:table-cell>
                <table:table-cell table:style-name="entry" table:number-rows-spanned="1" table:number-columns-spanned="1">
                  <text:p text:style-name="table_al">€ 284,1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om 09.00 en 10.00 uur (zonder toe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tarieven genoemd onder 1.1.1.1 t/m 1.1.1.7 zijn overeenkomstig van toepassing terzake van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an de balie (administratieve handeling) </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et ceremonie: zijn de tarieven genoemd onder 1.1.1.1 t/m 1.1.1.7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op verzoek beschikbaar stellen van een gemeenteambtenaar om als getuige op te treden bij het voltrekken van een huwelijk of de registratie van een partnerschap</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en/of partnerschapsboekje</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een eenmalige benoeming van een buitengewoon ambtenaar burgelijke stand bedraagt</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vigerende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voor een persoon die op het moment van de aanvraag 18 jaar of ouder is: (10 jaar geldig)</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voor een persoon die op het moment van de aanvraag de leeftijd van 18 jaar nog niet heeft bereikt (5 jaar geldig)</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die op het moment van de aanvraag de leeftijd van 18 jaar nog niet heeft bereikt (5 jaar geldig)</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die op het moment van de aanvraag de leeftijd van 18 jaar nog niet heeft bereikt (5 jaar geldig)</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5 jaar geldig)</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bezorging van een reisdocument als bedoeld in de onderdelen 1.2.1 tot en met 1.2.5 worden de in die onderdelen genoemde leges vermeerderd met een bedrag van</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de bezorging van een 2e en volgend reisdocument of Nederlandse Identiteitskaart, bezorgd op het zelfde bezorgmoment en bezorgadres worden de leges vermeerderd me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Hoofdstuk 3 Rijbewijze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onder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strekken van een eigenverklaring ten behoeve van het rijbewijs het bedrag vermeldt op het aanvraagformulier van het C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strekkingen uit de basisregistratie persone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ekk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een persoonslijst zoals bedoeld in de basisregistratie personen</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elk daaraan besteed kwartie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Hoofdstuk 5 Verstrekkingen uit het Kiezersregister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Hoofdstuk 6 Verstrekkingen op grond van Wet bescherming persoonsgegevens n.v.t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Bestuursstukken n.v.t.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Vastgoedinformatie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 met een minimum van € 3,00</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iregistratie gebouwen, (BAG), bedoel in artikel 2 van de Wet basisregistraties adressen en gebouwen.</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 beperkingsregister of de gemeentelijke beperkingsregistratie, bedoeld in artikel 5, eerste lid, van de Wet kenbaarheid publiekrechtelijke beperkingen, dan wel tot het ver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 met een minimum van € 1,3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 met een minimum van € 1,3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 met een minimum van € 1,3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Hoofdstuk 9 Overige publiekszake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voor het verkrijgen van een legalisatie van een handteken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voor het in behandeling nemen van een aanvraag tot het waarmerken van een diploma of getuigschrift</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 tot het verkrijgen van een bewijs van Nederlanderschap</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Hoofdstuk 10 Gemeentearchief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het gemeentearchief berustende stukken ongeacht het resultaat voor ieder daaraan besteed kwartie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Hoofdstuk 11 Huisvestingswet n.v.t.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 Leegstandswet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zesde lid van de Leegstandwet</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Hoofdstuk 13 Gemeentegarantie n.v.t.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Marktstandplaatsen (voor weekmarkten e.d.)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m een standplaatsvergunning als bedoeld in artikel 3 van de Marktverordening Schagen (individuele vergunning)</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om overschrijving van de standplaatsvergunning op naam van een ander als bedoeld in artikel 9 van de marktverordening</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Hoofdstuk 15 Winkeltijdenwet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lenen van toestemming om een in onderdeel 1.15.1 bedoelde ontheffing over te dragen aan een ander</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intrekken of wijzigen van een in 1.15.1 bedoelde ontheffing</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Hoofdstuk 16 Kansspele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meer dan 12 maanden en minder dan 4 jaar voor één kansspelautomaat: € 56,50 x (looptijd in maanden /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meer dan 12 maanden en minder dan 4 jaar voor twee of meer kansspelautomaten:{ € 22,50 + aantal kansspelautomaten x € 34,00)} x (looptijd in maanden /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één kansspelautomaat, welke vergunning geldt voor meer dan 4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voor een periode van 4 jaar of voor onbepaalde tijd voor twee of meer kansspelautomaten: € 90,50 + (aantal kansspelautomaten x € 1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Hoofdstuk 17 Telecommunicatie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gemeente Schagen 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graafmelding (klein werk &lt; 25 m1 tracé)</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graafmelding (25-250 m1 tracé)</text:p>
                </table:table-cell>
                <table:table-cell table:style-name="entry" table:number-rows-spanned="1" table:number-columns-spanned="1">
                  <text:p text:style-name="table_al">€ 296,6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graafmelding (250 - 1000 m1 tracé)</text:p>
                </table:table-cell>
                <table:table-cell table:style-name="entry" table:number-rows-spanned="1" table:number-columns-spanned="1">
                  <text:p text:style-name="table_al">€ 384,8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graafmelding (1000 - 2500 m1 tracé)</text:p>
                </table:table-cell>
                <table:table-cell table:style-name="entry" table:number-rows-spanned="1" table:number-columns-spanned="1">
                  <text:p text:style-name="table_al">€ 561,3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Een graafmelding (vanaf 2500 m1 tracé). Op basis van ee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Indien een begroting als bedoeld in 17.1.5 is uitgebracht, wordt een aanvraag pas in behandeling genomen nadat de uitgebrachte begroting is geaccord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een overleg inzake een melding als genoemd in 1.17.1 tussen gemeente, netbeheerder en overige belanghebbende</text:p>
                </table:table-cell>
                <table:table-cell table:style-name="entry" table:number-rows-spanned="1" table:number-columns-spanned="1">
                  <text:p text:style-name="table_al">€ 308,80</text:p>
                </table:table-cell>
              </table:table-row>
              <table:table-row table:style-name="row">
                <table:table-cell table:style-name="entry" table:number-rows-spanned="1" table:number-columns-spanned="1">
                  <text:p text:style-name="table_al">Hoofdstuk 18 Verkeer en vervoer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RVV 1990)</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tot het verkrijgen van een ontheffing als bedoeld in artikel 87 RVV 1990, juncto artikel 25 RVV 1990 (ontheffing Blauwe Zone) per kentek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RVV 1990) voor de strandsl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Dagpas</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Maandpas</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8.1.2.3</text:p>
                </table:table-cell>
                <table:table-cell table:style-name="entry" table:number-rows-spanned="1" table:number-columns-spanned="1">
                  <text:p text:style-name="table_al">Seizoenpas (6 maanden)</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1.18.1.2.4</text:p>
                </table:table-cell>
                <table:table-cell table:style-name="entry" table:number-rows-spanned="1" table:number-columns-spanned="1">
                  <text:p text:style-name="table_al">5 jaar pas (6 maanden - max. 5 jaar)</text:p>
                </table:table-cell>
                <table:table-cell table:style-name="entry" table:number-rows-spanned="1" table:number-columns-spanned="1">
                  <text:p text:style-name="table_al">€ 107,95</text:p>
                </table:table-cell>
              </table:table-row>
              <table:table-row table:style-name="row">
                <table:table-cell table:style-name="entry" table:number-rows-spanned="1" table:number-columns-spanned="1">
                  <text:p text:style-name="table_al">1.18.1.2.5</text:p>
                </table:table-cell>
                <table:table-cell table:style-name="entry" table:number-rows-spanned="1" table:number-columns-spanned="1">
                  <text:p text:style-name="table_al">Minder validen, overheids-, kust- en terreinbeheerders alsmede reddingswezen zijn vrijgesteld van leges genoemd onder 1.18.1.2 t/m 1.18.1.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 (maximale breedte voertui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tarief bedraagt voor het in behandeling nemen van een verzoek tot toekennen van een gehandicaptenparkeerplaats bedraag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er worden geen leges in rekening gebracht voor een gehandicapten- parkeerplaats als reeds leges zijn betaald voor de aanvraag van een gehandicaptenparkeer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 Diverse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dien deze als zwart-wit kopie op A4-formaat worden verstrekt:* 0-5 pagina's* 6-25 pagina's: € 0,40 per pagina* 26-50 pagina's: € 0,30 per pagina met een minimum van € 10,00* meer dan 50 pagina's: € 0,20 per pagina met een minimum van € 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dien deze als zwart-wit kopie op A3-formaat worden verstrekt:* 0-5 pagina's* 6-25 pagina's: € 0,80 per pagina* 26-50 pagina's: € 0,60 per pagina met een minimum van € 20,00* meer dan 50 pagina's: € 0,40 per pagina met een minimum van € 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dien deze als kleurenkopie op A4-formaat worden verstrekt:* 0-5 pagina's* 6-25 pagina's: € 0,50 per pagina* 26-50 pagina's: € 0,40 per pagina met een minimum van € 12,50* meer dan 50 pagina's: € 0,30 per pagina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indien deze als kleurenkopie op A3-formaat worden verstrekt:* 0-5 pagina's* 6-25 pagina's: € 1,00 per pagina* 26-50 pagina's: € 0,80 per pagina met een minimum van € 25,00* meer dan 50 pagina's: € 0,60 per pagina met een minimum van € 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ander formaat dan onder 1.19.2.3.1 of 1.19.2.3.2 genoemd, per dm2 met een minimum van € 2,9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exemplaar van een beleidsnota, waarmee tevens bedoeld wordt een beeldkwaliteitsplan, toekomstvisie, landschapsvisie en s oorgelijk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1</text:p>
                </table:table-cell>
                <table:table-cell table:style-name="entry" table:number-rows-spanned="1" table:number-columns-spanned="1">
                  <text:p text:style-name="table_al">indien deze als zwart-wit kopie wordt verstrekt:* 1-25 pagina's: € 10,80* 26-50 pagina's: € 16,30* 51-100 pagina's: € 21,65* 101-150 pagina's: € 24,40* meer dan 150 pagina's : € 24,40 vermeerderd met € 0,10 voor elke pagina boven de eerste 150 pagin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2</text:p>
                </table:table-cell>
                <table:table-cell table:style-name="entry" table:number-rows-spanned="1" table:number-columns-spanned="1">
                  <text:p text:style-name="table_al">indien deze als kleurenkopie wordt verstrekt:* 1-25 pagina's: € 13,55* 26-50 pagina's: € 21,65* 51-100 pagina's: € 32,55* 101-150 pagina's: € 40,70* meer dan 150 pagina's: € 40,70 vermeerderd met € 0,20 voor elke pagina boven de eerste 150 pagina's</text:p>
                </table:table-cell>
                <table:table-cell table:style-name="entry" table:number-rows-spanned="1" table:number-columns-spanned="1">
                  <text:p text:style-name="table_al">  </text:p>
                </table:table-cell>
              </table:table-row>
            </table:table>
            <text:p text:style-name="table_bottom"/>
          </text:section>
          <text:p text:style-name="al">      Titel 2 Dienstverlening vallend onder fysieke leefomgeving/omgevingsvergunning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Hoofdstuk 1 Begripsomschrijvinge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bijlage normatieve bouwkosten 2013 maakt onderdeel uit van deze leges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CRK: Commissie Ruimtelijke Kwaliteit Schagen. De commissie die beoordeeld of een bouwplan voldoet aan de redelijke eisen van welstand, zoals deze zijn vastgelegd in het welstandsbeleid va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Vooroverleg/beoordeling conceptaanvraag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 aanvraag met het verkrijgen van een indicatie of een voorgenomen project vergunbaar is, bedraagt het tarief</text:p>
                </table:table-cell>
                <table:table-cell table:style-name="entry" table:number-rows-spanned="1" table:number-columns-spanned="1">
                  <text:p text:style-name="table_al">€ 460,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Omgevingsvergunning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 vermeerderd met 2,53% van de bouwkosten. </text:p>
                </table:table-cell>
                <table:table-cell table:style-name="entry" table:number-rows-spanned="1" table:number-columns-spanned="1">
                  <text:p text:style-name="table_al">€ 136,1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 vermeerderd met 2,28% van de bouwkosten boven de € 200.000</text:p>
                </table:table-cell>
                <table:table-cell table:style-name="entry" table:number-rows-spanned="1" table:number-columns-spanned="1">
                  <text:p text:style-name="table_al">€ 5.196,12</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 vermeerderd met 2,03% van de bouwkosten boven de € 500.000 </text:p>
                </table:table-cell>
                <table:table-cell table:style-name="entry" table:number-rows-spanned="1" table:number-columns-spanned="1">
                  <text:p text:style-name="table_al">€ 12.036,10</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 vermeerderd met 1,77% van de bouwkosten boven de € 1.000.000</text:p>
                </table:table-cell>
                <table:table-cell table:style-name="entry" table:number-rows-spanned="1" table:number-columns-spanned="1">
                  <text:p text:style-name="table_al">€ 22.186,08</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 vermeerderd met 1,53% van de bouwkosten boven de € 2.000.000</text:p>
                </table:table-cell>
                <table:table-cell table:style-name="entry" table:number-rows-spanned="1" table:number-columns-spanned="1">
                  <text:p text:style-name="table_al">€ 39.886,06</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tot € 10.000.000 bedragen: vermeerderd met 1,28% van de bouwkosten boven de € 5.000.000</text:p>
                </table:table-cell>
                <table:table-cell table:style-name="entry" table:number-rows-spanned="1" table:number-columns-spanned="1">
                  <text:p text:style-name="table_al">€ 85.786,05</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0 of meer bedragen: vermeerderd met 1,03% van de bouwkosten boven de € 10.000.000 met een maximum van € 267.166,20</text:p>
                </table:table-cell>
                <table:table-cell table:style-name="entry" table:number-rows-spanned="1" table:number-columns-spanned="1">
                  <text:p text:style-name="table_al">€ 149.786,04</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plan waarvoor een omgevingsvergunning moet worden verleend en hiervoor het advies van de CRK moet worden ingewonnen, wordt het overeenkomstig 3.1.1 berekende bedr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Deze post is uitgesplitst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Bij bouwkosten tot € 20.000, ongeacht het aantal behandelingen</text:p>
                </table:table-cell>
                <table:table-cell table:style-name="entry" table:number-rows-spanned="1" table:number-columns-spanned="1">
                  <text:p text:style-name="table_al">€ 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Bij bouwkosten hoger dan € 20.000, 0,25% over de bouwkosten, ongeacht het aantal be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Korting op 2.3.1.2.1.1 en 2.3.1.2.1.2 bij vooroverleg met supervisor MOOI Noord-Holland.</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Maximum tarief per behandeld bouwplan</text:p>
                </table:table-cell>
                <table:table-cell table:style-name="entry" table:number-rows-spanned="1" table:number-columns-spanned="1">
                  <text:p text:style-name="table_al">€ 2.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Planbehandeling tegen vas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ctiviteit sloop</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handhavingszaken/excessenregeling</text:p>
                </table:table-cell>
                <table:table-cell table:style-name="entry" table:number-rows-spanned="1" table:number-columns-spanned="1">
                  <text:p text:style-name="table_al">€ 1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ls de aanvraag betrekking heeft op een bouwplan waarvoor een omgevingsvergunning moet worden verleend en hiervoor een ambtelijke welstandsbeoordeling noodzakelijk is, wordt het overeenkomstig 2.3.1.1 berekende bedrag verhoogd met:</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hoging verplicht advies agrarische commissie, onverminderd het bepaalde in onderdeel 2.3.1.1 bedraagt het tarief, indien krachtens wettelijk voorschrift voor de in dat onderdeel bedoelde aanvraag een advies van de agrarische commissie nodig is en wordt beoordeel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zake een standaardadvies bestaande bedrijven;</text:p>
                </table:table-cell>
                <table:table-cell table:style-name="entry" table:number-rows-spanned="1" table:number-columns-spanned="1">
                  <text:p text:style-name="table_al">€ 7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9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zake een advies waarbij ook uitspraken van een commissie voor bezwaar en beroep en/of gerechtelijke uitspraken worden betrokken:</text:p>
                </table:table-cell>
                <table:table-cell table:style-name="entry" table:number-rows-spanned="1" table:number-columns-spanned="1">
                  <text:p text:style-name="table_al">€ 9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zake een nader advies op een eerder uitgebracht advies.</text:p>
                </table:table-cell>
                <table:table-cell table:style-name="entry" table:number-rows-spanned="1" table:number-columns-spanned="1">
                  <text:p text:style-name="table_al">€ 4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 onverminderd het bepaalde in onderdeel 2.3.1.1 wordt het tarief als hiervoor bedoeld met 10% verhoogd, indien de in dat onderdeel bedoelde aanvraag wordt ingediend na aanvang of gereedkomen van de bouwactiviteit: van de op grond van dat onderdeel verschuldigde leges met een maximum van </text:p>
                </table:table-cell>
                <table:table-cell table:style-name="entry" table:number-rows-spanned="1" table:number-columns-spanned="1">
                  <text:p text:style-name="table_al">€ 1.06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minder dan € 200.000 bedragen: vermeerderd met 2,53% van de aanlegkosten.</text:p>
                </table:table-cell>
                <table:table-cell table:style-name="entry" table:number-rows-spanned="1" table:number-columns-spanned="1">
                  <text:p text:style-name="table_al">€ 136,1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 200.000 tot € 500.000 bedragen: vermeerderd met 2,28%van de aanlegkosten boven de € 200.000</text:p>
                </table:table-cell>
                <table:table-cell table:style-name="entry" table:number-rows-spanned="1" table:number-columns-spanned="1">
                  <text:p text:style-name="table_al">€ 5.196,12</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 500.000 tot € 1.000.000 bedragen: vermeerderd met 2,03%van de aanlegkosten boven de € 500.000</text:p>
                </table:table-cell>
                <table:table-cell table:style-name="entry" table:number-rows-spanned="1" table:number-columns-spanned="1">
                  <text:p text:style-name="table_al">€ 12.036,10</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 1.000.000 tot € 2.000.000 bedragen: vermeerderd met 1,77%van de aanlegkosten boven de € 1.000.000</text:p>
                </table:table-cell>
                <table:table-cell table:style-name="entry" table:number-rows-spanned="1" table:number-columns-spanned="1">
                  <text:p text:style-name="table_al">€ 22.186,08</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aanlegkosten € 2.000.000 tot € 5.000.000 bedragen: vermeerderd met 1,53%van de aanlegkosten boven de € 2.000.000</text:p>
                </table:table-cell>
                <table:table-cell table:style-name="entry" table:number-rows-spanned="1" table:number-columns-spanned="1">
                  <text:p text:style-name="table_al">€ 39.886,06</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aanlegkosten € 5.000.000 of meer bedragen: vermeerderd met 1,28% van de aanlegkosten boven de € 5.000.000 met een maximum van € 133.583,10</text:p>
                </table:table-cell>
                <table:table-cell table:style-name="entry" table:number-rows-spanned="1" table:number-columns-spanned="1">
                  <text:p text:style-name="table_al">€ 85.786,05</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bedraagt het percentage 0,95 % van de vastgestelde bouwkosten indien lager dan € 25.000,- met een minimum van:</text:p>
                </table:table-cell>
                <table:table-cell table:style-name="entry" table:number-rows-spanned="1" table:number-columns-spanned="1">
                  <text:p text:style-name="table_al">€ 88,0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bedraagt het percentage 0,48 % van de vastgestelde bouwkosten indien € 25.000,- of meer, maar minder dan € 400.000,- met een minimum van:</text:p>
                </table:table-cell>
                <table:table-cell table:style-name="entry" table:number-rows-spanned="1" table:number-columns-spanned="1">
                  <text:p text:style-name="table_al">€ 271,85</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bedraagt het percentage 0,24 % van de vastgestelde bouwkosten indien € 400.000,- of meer, met een minimum van:</text:p>
                </table:table-cell>
                <table:table-cell table:style-name="entry" table:number-rows-spanned="1" table:number-columns-spanned="1">
                  <text:p text:style-name="table_al">€ 2.175,00</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bedraagt het percentage 0,95 % van de vastgestelde bouwkosten indien lager dan € 25.000,- met een minimum van:</text:p>
                </table:table-cell>
                <table:table-cell table:style-name="entry" table:number-rows-spanned="1" table:number-columns-spanned="1">
                  <text:p text:style-name="table_al">€ 88,0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bedraagt het percentage 0,48 % van de vastgestelde bouwkosten indien € 25.000,- of meer, maar minder dan € 400.000,- met een minimum van:</text:p>
                </table:table-cell>
                <table:table-cell table:style-name="entry" table:number-rows-spanned="1" table:number-columns-spanned="1">
                  <text:p text:style-name="table_al">€ 271,85</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bedraagt het percentage 0,24 % van de vastgestelde bouwkosten indien € 400.000,- of meer, met een minimum van:</text:p>
                </table:table-cell>
                <table:table-cell table:style-name="entry" table:number-rows-spanned="1" table:number-columns-spanned="1">
                  <text:p text:style-name="table_al">€ 2.175,00</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van toepassing is (buitenplanse afwijking): van het op grond van onderdeel 2.3.1.1 verschuldigde bedrag verhoogd met;</text:p>
                </table:table-cell>
                <table:table-cell table:style-name="entry" table:number-rows-spanned="1" table:number-columns-spanned="1">
                  <text:p text:style-name="table_al">€ 8.166,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van toepassing is (afwijking van exploitatieplan): van het op grond van onderdeel 2.3.1.1 verschuldigde bedrag verhoogd met;</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 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bedraagt het percentage 0,95 % van de vastgestelde bouwkosten indien lager dan € 25.000,- met een minimum van:</text:p>
                </table:table-cell>
                <table:table-cell table:style-name="entry" table:number-rows-spanned="1" table:number-columns-spanned="1">
                  <text:p text:style-name="table_al">€ 88,0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2.3.3.6.2</text:p>
                </table:table-cell>
                <table:table-cell table:style-name="entry" table:number-rows-spanned="1" table:number-columns-spanned="1">
                  <text:p text:style-name="table_al">bedraagt het percentage 0,48 % van de vastgestelde bouwkosten indien € 25.000,- of meer, maar minder dan € 400.000,- met een minimum van:</text:p>
                </table:table-cell>
                <table:table-cell table:style-name="entry" table:number-rows-spanned="1" table:number-columns-spanned="1">
                  <text:p text:style-name="table_al">€ 271,85</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2.3.3.6.3</text:p>
                </table:table-cell>
                <table:table-cell table:style-name="entry" table:number-rows-spanned="1" table:number-columns-spanned="1">
                  <text:p text:style-name="table_al">bedraagt het percentage 0,24 % van de vastgestelde bouwkosten indien € 400.000,- of meer, met een minimum van:</text:p>
                </table:table-cell>
                <table:table-cell table:style-name="entry" table:number-rows-spanned="1" table:number-columns-spanned="1">
                  <text:p text:style-name="table_al">€ 2.175,00</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bedraagt het percentage 0,95 % van de vastgestelde bouwkosten indien lager dan € 25.000,- met een minimum van:</text:p>
                </table:table-cell>
                <table:table-cell table:style-name="entry" table:number-rows-spanned="1" table:number-columns-spanned="1">
                  <text:p text:style-name="table_al">€ 88,0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bedraagt het percentage 0,48 % van de vastgestelde bouwkosten indien € 25.000,- of meer, maar minder dan € 400.000,- met een minimum van:</text:p>
                </table:table-cell>
                <table:table-cell table:style-name="entry" table:number-rows-spanned="1" table:number-columns-spanned="1">
                  <text:p text:style-name="table_al">€ 271,85</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2.3.3.7.3</text:p>
                </table:table-cell>
                <table:table-cell table:style-name="entry" table:number-rows-spanned="1" table:number-columns-spanned="1">
                  <text:p text:style-name="table_al">bedraagt het percentage 0,24 % van de vastgestelde bouwkosten indien € 400.000,- of meer, met een minimum van:</text:p>
                </table:table-cell>
                <table:table-cell table:style-name="entry" table:number-rows-spanned="1" table:number-columns-spanned="1">
                  <text:p text:style-name="table_al">€ 2.175,00</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van toepassing is (afwijking van voorbereidingsbesluit): van het op grond van onderdeel 2.3.1.1 verschuldigde bedrag verhoogd met:</text:p>
                </table:table-cell>
                <table:table-cell table:style-name="entry" table:number-rows-spanned="1" table:number-columns-spanned="1">
                  <text:p text:style-name="table_al">€ 342,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 8.166,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objecten met een gebruiksoppervlakte kleiner of gelijk aan 500m2</text:p>
                </table:table-cell>
                <table:table-cell table:style-name="entry" table:number-rows-spanned="1" table:number-columns-spanned="1">
                  <text:p text:style-name="table_al">€ 43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objecten met een gebruiksoppervlakte groter dan 500m2</text:p>
                </table:table-cell>
                <table:table-cell table:style-name="entry" table:number-rows-spanned="1" table:number-columns-spanned="1">
                  <text:p text:style-name="table_al">€ 57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eerste lid, aanhef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indien de aanlegkosten minder dan € 200.000 bedragen:vermeerderd met 2,53% van de aanlegkosten.</text:p>
                </table:table-cell>
                <table:table-cell table:style-name="entry" table:number-rows-spanned="1" table:number-columns-spanned="1">
                  <text:p text:style-name="table_al">€ 136,1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indien de aanlegkosten € 200.000 tot € 500.000 bedragen: vermeerderd met 2,28%van de aanlegkosten boven de € 200.000</text:p>
                </table:table-cell>
                <table:table-cell table:style-name="entry" table:number-rows-spanned="1" table:number-columns-spanned="1">
                  <text:p text:style-name="table_al">€ 5.196,12</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indien de aanlegkosten € 500.000 tot € 1.000.000 bedragen: vermeerderd met 2,03%van de aanlegkosten boven de € 500.000</text:p>
                </table:table-cell>
                <table:table-cell table:style-name="entry" table:number-rows-spanned="1" table:number-columns-spanned="1">
                  <text:p text:style-name="table_al">€ 12.036,10</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2.3.8.1.4</text:p>
                </table:table-cell>
                <table:table-cell table:style-name="entry" table:number-rows-spanned="1" table:number-columns-spanned="1">
                  <text:p text:style-name="table_al">indien de aanlegkosten € 1.000.000 tot € 2.000.000 bedragen: vermeerderd met 1,77%van de aanlegkosten boven de € 1.000.000</text:p>
                </table:table-cell>
                <table:table-cell table:style-name="entry" table:number-rows-spanned="1" table:number-columns-spanned="1">
                  <text:p text:style-name="table_al">€ 22.186,08</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2.3.8.1.5</text:p>
                </table:table-cell>
                <table:table-cell table:style-name="entry" table:number-rows-spanned="1" table:number-columns-spanned="1">
                  <text:p text:style-name="table_al">indien de aanlegkosten € 2.000.000 tot € 5.000.000 bedragen: € 41.497,10 vermeerderd met 1,53%van de aanlegkosten boven de € 2.000.000</text:p>
                </table:table-cell>
                <table:table-cell table:style-name="entry" table:number-rows-spanned="1" table:number-columns-spanned="1">
                  <text:p text:style-name="table_al">€ 39.886,06</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2.3.8.1.6</text:p>
                </table:table-cell>
                <table:table-cell table:style-name="entry" table:number-rows-spanned="1" table:number-columns-spanned="1">
                  <text:p text:style-name="table_al">indien de aanlegkosten € 5.000.000 of meer bedragen: vermeerderd met 1,28% van de aanlegkosten boven de € 5.000.000 met een maximum van € 133.583,10</text:p>
                </table:table-cell>
                <table:table-cell table:style-name="entry" table:number-rows-spanned="1" table:number-columns-spanned="1">
                  <text:p text:style-name="table_al">€ 85.786,05</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de APV een vergunning of ontheffing is vereist, als bedoeld in artikel 2.2, eerste lid, aanhef en onder e, van de Wabo, bedraagt het tarief:</text:p>
                </table:table-cell>
                <table:table-cell table:style-name="entry" table:number-rows-spanned="1" table:number-columns-spanned="1">
                  <text:p text:style-name="table_al">€ 14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PV Schagen een vergunning of ontheffing is vereist, als bedoeld in artikel 2.2, eerste lid, aanhef en onder g, van de Wabo, bedraagt het tarief:</text:p>
                </table:table-cell>
                <table:table-cell table:style-name="entry" table:number-rows-spanned="1" table:number-columns-spanned="1">
                  <text:p text:style-name="table_al">€ 14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uitgezonderd de Boswet, bedraagt het tarief:</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of een aanvraag om een bestemmingsplan vast te stellen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gemaakt of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14,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maken van een archeologisch quickscan</text:p>
                </table:table-cell>
                <table:table-cell table:style-name="entry" table:number-rows-spanned="1" table:number-columns-spanned="1">
                  <text:p text:style-name="table_al">€ 398,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Projectuivoeringsbesluit Crisis- en herstelwet, Voor het in behandeling nemen van een aanvraag tot het nemen van een projectuitvoeringsbesluit als bedoeld in artikel 2.10 van de Crisis- en herstelwet bedraagt het tarief de som van de bedragen die op grond van deze vero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 van de Crisis- en herstel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Vaststelling hogere waarde Wet geluidhinder, Indien een procedure tot vaststelling van een hogere waarde ingevolge de Wet geluidhinder nodig is.</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mindering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 conceptaanvraag als bedoeld in artikel 2.2.1, waarop de eerstgenoemde aanvraag betrekking heeft, worden de geheven leges voor de beoordeling van de conceptaanvraag in mindering gebracht op de leges voor het in behandeling nemen van de aanvraag om de omgevingsvergunning als bedoeld in de artikelen 2.3.1.1, 2.3.2, 2.3.3, 2.3.4, 2.3.5, 2.3.7, 2.3.8, 2.3.9, 2.3.10, 2.3.12, 2.3.14, 2.9.1 en 2.10.1. Wanneer het resultaat negatief is, worden geen leges terugbet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Teruggaaf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an een aanvraag in deze titel genoemd, Als een aanvrager zijn aanvraag om een omgevingsvergunning voor een project dat geheel of gedeeltelijk bestaat uit een activiteit, als bedoeld in de onderdelen 2.3.1.1, 2.3.2, 2.3.5, 2.3.7, 2.3.8, 2.3.9, 2.3.10, 2.3.12, 2.3.14, 2.9.1, 2.9.2 en 2.10.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75% indien de aanvraag wordt ingetrokken binnen een termijn van 26 weken na het in behandeling nemen ervan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vergunning / beschikking, Als de gemeente een verleende vergunning voor een project dat geheel of gedeeltelijk bestaat uit een activiteit, als bedoeld in de onderdelen 2.3.1.1, 2.3.2, 2.3.5, 2.3.7, 2.3.8, 2.3.9, 2.3.10, 2.3.12, 2.3.14, 2.9.1, 2.9.2 en 2.10.1 intrekt op aanvraag/verzoek van de vergunninghouder, bestaat aanspraak op teruggaaf van een deel van de leges, mits deze aanvraag is ingediend binnen 26 wek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aanvraag om een vergunning / beschikking voor een project dat geheel of gedeeltelijk bestaat uit een activiteit, als bedoeld in de onderdelen 2.3.1.1, 2.3.2, 2.3.5, 2.3.7, 2.3.8, 2.3.9, 2.3.10, 2.3.12, 2.3.14, 2.9.1, 2.9.2 en 2.10.1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niet in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fbreken procedure, Als een aanvrager in overleg met het bevoegd gezag besluit zijn aanvraag om een omgevingsvergunning voor een project dat geheel of gedeeltelijk bestaat uit een activiteit, als bedoeld in de onderdelen 2.3.1.1, 2.3.2, 2.3.4, 2.3.5, 2.3.7, 2.3.8 t/m 2.3.14 af te breken omdat dit voor zowel aanvrager als het bevoegd gezag de meest efficiënt manier is om de procedure te beëindigen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procedure van de betreffende aanvraag wordt afgebroken. 100% van de verschuldigde leges met dien verstande dat een aanvrager een bedrag van € 55,35 verschuldigd is aan administratiekosten</text:p>
                </table:table-cell>
                <table:table-cell table:style-name="entry" table:number-rows-spanned="1" table:number-columns-spanned="1">
                  <text:p text:style-name="table_al">€ 5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Buiten behandeling laten van de aanvraag, Als het bevoegd gezag besluit een aanvraag om een omgevingsvergunning voor een project dat geheel of gedeeltelijk bestaat uit een activiteit, als bedoeld in de onderdelen 2.3.1.1, 2.3.2, 2.3.5, 2.3.7, 2.3.8, 2.3.9, 2.3.10, 2.3.12 en 2.3.14 buiten behandeling te lat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Als de procedure van de betreffende aanvraag wordt afgebroken na ontvangt van de aanvraag 100% van de verschuldigde leges met dien verstande dat een aanvrager een bedrag van: verschuldigd is aan administratiekosten</text:p>
                </table:table-cell>
                <table:table-cell table:style-name="entry" table:number-rows-spanned="1" table:number-columns-spanned="1">
                  <text:p text:style-name="table_al">€ 5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Geringe aanpassing omgevingsvergunning "bouwen", Indien een aanvraag om een omgevingsvergunning betrekking heeft op een activiteit "bouwen" in afwijking van een eerder ingediend bouwplan waarvoor al een omgevingsvergunning is verleend, maar waarvan geen gebruik is gemaakt, worden voor de oorspronkelijke vergunning geheven leges verrekend met het in artikel 2.3.1. verschuldigde tarief. Met dien verstande dat: verschuldigd is en dat geen restitutie van de leges voor het in behandeling hemen van de oorspronkelijke aanvraag plaatsvindt. </text:p>
                </table:table-cell>
                <table:table-cell table:style-name="entry" table:number-rows-spanned="1" table:number-columns-spanned="1">
                  <text:p text:style-name="table_al">€ 276,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trekking omgevingsvergunning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it hoofdstuk is niet in gebruik. De gevolgen van intrekking van een omgevingsvergunning zijn geregeld in hoofdstuk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Wijziging omgevingsvergunning als gevolg van wijziging project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76,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Bestemmingswijzigingen zonder activiteite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166,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355,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2.8.1 en 2.8.2 genoemde tarieven worden verhoogd met het eventuele bedrag dat een externe adviseur de gemeente in rekening bren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Gedoogbeschikking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een aanvraag tot het verkrijgen van een gedoogbeschikking </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In deze titel niet benoemde beschikking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30,00</text:p>
                </table:table-cell>
                <table:table-cell table:style-name="entry" table:number-rows-spanned="1" table:number-columns-spanned="1">
                  <text:p text:style-name="table_al">  </text:p>
                </table:table-cell>
              </table:table-row>
            </table:table>
            <text:p text:style-name="table_bottom"/>
          </text:section>
          <text:p text:style-name="al">    Titel 3 Dienstverlening vallend onder Europese dienstenrichtlijn </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Horeca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 wet </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 voor het in behandeling nemen van een melding als bedoeld in artikel 30a van de 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de eerste leidinggevende </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iedere volgende leidinggevende </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vergunning betrekking heeft op een meerjarenvergunning (voor ten hoogste 5 jaren) voor een vergunning als bedoeld in artikel 3.1.4 bedraagt het tarief 200% van het betreff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Organiseren markten en overige APV beschikking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markt als bedoeld in artikel 2:25 van de Algemene plaatselijke verorde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kofferbakmarkt, fancyfair, braderie of soortgelijke markt welke commercieel wordt uitgebaat</text:p>
                </table:table-cell>
                <table:table-cell table:style-name="entry" table:number-rows-spanned="1" table:number-columns-spanned="1">
                  <text:p text:style-name="table_al">€ 314,2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onder artikel 3.2.1.4 wordt vermeerderd met een bedrag als hieronder staat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 indien ten behoeve van de activiteit verkeersmaatregelen nodig zijn:</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 indien ten behoeve van de activiteit een tijdelijke gebruiksvergunning is vereist:</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 indien ten behoeve van de activiteit een aanstellingsbesluit verkeersregelaars is vereist:</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Indien de vergunning betrekking heeft op een meerjarenvergunning (voor ten hoogste 5 jaren) voor een activiteit als bedoeld in artikel 3.2.1.4 t.m. 3.2.1.8 bedraagt het tarief 200% van het betreff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ontheffing als bedoeld in artikel 2:80 van de APV Schagen (voertuigen op het strand):</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ontheffing als bedoeld in artikel 2:29 van de APV Schagen (ontheffing sluitingsuur)</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vergunning als bedoeld in artikel 5:18 van de APV Schagen (standplaatsvergunning)</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voor het in behandeling nemen van een aanvraag tot het verstrekken van een beschikking als bedoeld in artikel 2:10 van de APV Schagen tot het plaatsen van een terras (terrasvergunning)</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dien er een beschikking wordt genomen op grond van artikel 2:10 van de Apv waarbij tevens verkeersmaatregelen nodig zijn, wordt het tarief vermeerderd met</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voor het in behandeling nemen van een aanvraag tot het verstrekken van een exploitatievergunning als bedoeld in artikel 2:27 van de Apv bedraagt</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Het tarief voor het in behandeling nemen van een aanvraag tot wijziging van een exploitatievergunning als bedoeld in artikel 2:27 van de Apv bedraagt</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Hoofdstuk 3 Prostitutiebedrijve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3:4 van de APV Schagen, anders dan een wijziging bedoeld in onderdeel 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432,5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16,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van de APV Sch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Hoofdstuk 4 Splitsingsvergunning woonruimte n.v.t.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Leefmilieuverordening n.v.t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Brandbeveiligingsverordening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aanvraag tot het verkrijgen van een vergunning met betrekking tot het brandveilig gebruik van een inrichting, als bedoeld in artikel 1, eerste lid, van de Brandbeveiligingsverordening</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aanvraag om een verklaring van overdracht van de gebruiksvergunning aan een nieuwe eigenaar</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Hoofdstuk 7 In deze titel niet benoemde vergunning, ontheffing of andere beschikking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1,85</text:p>
                </table:table-cell>
              </table:table-row>
            </table:table>
            <text:p text:style-name="table_bottom"/>
          </text:section>
          <text:p text:style-name="al">Behorende bij de Verordening leges 2019</text:p>
          <text:p text:style-name="al">vastgesteld op 18 december 2018</text:p>
          <text:p text:style-name="al">De griffier van Scha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004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4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4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49</meta:user-defined>
    <meta:user-defined meta:name="OVERHEIDop.GmbID/DC.identifier">gmb-2018-28004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agen</meta:user-defined>
    <meta:user-defined meta:name="DC.source">artikel 156 lid 2 Gemeentewet;1.0:v:BWBR0005416&amp;artikel=156 lid 2</meta:user-defined>
    <meta:user-defined meta:name="DC.source">artikel 229 lid 1 Gemeentewet;1.0:v:BWBR0005416&amp;artikel=229 lid 1</meta:user-defined>
    <meta:user-defined meta:name="DC.source">artikel 2 lid 2 Paspoortwet;1.0:v:BWBR0005212&amp;artikel=2 lid 2</meta:user-defined>
    <meta:user-defined meta:name="DC.source">artikel 7 Paspoortwet;1.0:v:BWBR0005212&amp;artikel=7</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8-12-25</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18609_1</meta:user-defined>
    <meta:user-defined meta:name="OVERHEIDop.versieInformatie"/>
  </office:meta>
</office:document-meta>
</file>