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0 november 2018, no. Z/18/080058/DV.18-79, afdeling Dienstverlening;</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WESTERWOLD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ruikt worden als, verblijf voor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als recreatief nachtverblijf;</text:p>
              </text:list-item>
              <text:list-item text:style-override="id1-3-2-2-1-3-7">
                <text:number>g.</text:number>
                <text:p text:style-name="al">Kampeerterrein: terrein of plaats, geheel of gedeeltelijk ingericht, en volgens die inrichting bestemd om daarop gelegenheid te geven tot het plaatsen van of geplaats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Jaar: een kalenderjaar;</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indien hij ter zake van het verblijf in of het beschikbaar houden van die woning forensenbelasting is verschuldigd.</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7</text:span> Forfaitaire berekeningswijze van de heffingsgrondslag</text:p>
            <text:list text:style-name="id1-3-2-2-7-2">
              <text:list-item text:style-override="id1-3-2-2-7-2">
                <text:number>1.</text:number>
                <text:p text:style-name="al">In afwijking van hetgeen is bepaald in artikel 6 en 9 kan, op een bij de aangifte gedaan verzoek van de belastingplichtige, de belasting voor het houden van verblijf door zich en/of hun gezin in mobiele kampeeronderkomens en/of stacaravans op vaste of niet-vaste standplaatsen naar vaste bedragen per standplaats worden geheven.</text:p>
              </text:list-item>
              <text:list-item text:style-override="id1-3-2-2-7-3">
                <text:number>2.</text:number>
                <text:p text:style-name="al">De belasting bedraagt, bij de toepassing van het eerste lid:</text:p>
                <text:list text:style-name="id1-3-2-2-7-3-3">
                  <text:list-item text:style-override="id1-3-2-2-7-3-3-1">
                    <text:number>a.</text:number>
                    <text:p text:style-name="al">Voor een periode van hoogstens een maand, per vaste of niet-vaste standplaats waarop een mobiel kampeeronderkomen en/of stacaravan is geplaatst: € 27,00</text:p>
                  </text:list-item>
                  <text:list-item text:style-override="id1-3-2-2-7-3-3-2">
                    <text:number>b.</text:number>
                    <text:p text:style-name="al">Voor een periode van meer dan één doch ten hoogste drie maanden, per vaste of niet-vaste standplaats waarop een mobiel kampeeronderkomen en/of stacaravan is geplaatst: € 80,00</text:p>
                  </text:list-item>
                  <text:list-item text:style-override="id1-3-2-2-7-3-3-3">
                    <text:number>c.</text:number>
                    <text:p text:style-name="al">Voor een periode van meer dan drie doch ten hoogste zes maanden, per vaste of niet-vaste standplaats waarop een mobiel kampeeronderkomen en/of stacaravan is geplaatst: € 120,00</text:p>
                  </text:list-item>
                  <text:list-item text:style-override="id1-3-2-2-7-3-3-4">
                    <text:number>d.</text:number>
                    <text:p text:style-name="al">Voor een periode van meer dan zes doch ten hoogste twaalf maanden, per vaste of niet-vaste standplaats waarop een mobiel kampeeronderkomen en/of stacaravan is geplaatst: € 180,00</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heffingsgrondslag</text:p>
            <text:p text:style-name="al">In afwijking van het bepaalde in artikel 7 wordt op een door de belastingplichtige bij de aangifte gedane aanvraag de heffingsgrondslag vastgesteld op het werkelijk aantal overnachtingen, indien uit door hem over te leggen bescheiden blijkt dat dit aantal lager is dan het op de voet van artikel 7 berekende aantal overnachtingen.</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per persoon € 1,00.</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in te dienen.</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Aangifte</text:p>
            <text:list text:style-name="id1-3-2-2-16-2">
              <text:list-item text:style-override="id1-3-2-2-16-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6-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6-4">
                <text:number>3.</text:number>
                <text:p text:style-name="al">Indien beschikbaar zal de grondslag voor de aanslag als bedoeld in het voorgaande lid tenminste gelijk zijn aan de grondslag van het voorgaande belastingjaar.</text:p>
              </text:list-item>
            </text:list>
          </text:section>
          <text:section text:name="artikel_id1-3-2-2-17" text:style-name="artikel">
            <text:p text:style-name="artikel_kop_titel"><text:span text:style-name="artikel_kop_label">Artikel</text:span> <text:span text:style-name="artikel_kop_nr">17</text:span> -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8</text:span> Overgangsrecht</text:p>
            <text:p text:style-name="al">De volgende verordeningen worden met ingang van 1 januari 2019 ingetrokken:</text:p>
            <text:list text:style-name="id1-3-2-2-18-3">
              <text:list-item text:style-override="id1-3-2-2-18-3-1">
                <text:number>•</text:number>
                <text:p text:style-name="al">Verordening toeristenbelasting Bellingwedde 2012, vastgesteld door de raad van de gemeente Bellingwedde op 29 september 2011;</text:p>
              </text:list-item>
              <text:list-item text:style-override="id1-3-2-2-18-3-2">
                <text:number>•</text:number>
                <text:p text:style-name="al">Verordening toeristenbelasting Vlagtwedde 2010, vastgesteld door de raad van de gemeente Vlagtwedde op 22 december 2009</text:p>
              </text:list-item>
            </text:list>
            <text:p text:style-name="al">met dien verstande dat zij van toepassing blijven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met ingang van de achtste dag na die van de bekendmaking.</text:p>
              </text:list-item>
              <text:list-item text:style-override="id1-3-2-2-19-3">
                <text:number>2.</text:number>
                <text:p text:style-name="al">De datum van ingang van de heffing is 1 januari 2019.</text:p>
              </text:list-item>
              <text:list-item text:style-override="id1-3-2-2-19-4">
                <text:number>3.</text:number>
                <text:p text:style-name="al">Deze verordening kan worden aangehaald als:</text:p>
                <text:p text:style-name="al">"Verordening op de heffing en invordering van Toeristenbelasting 2019 Westerwold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8 december 2018</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0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48</meta:user-defined>
    <meta:user-defined meta:name="OVERHEIDop.GmbID/DC.identifier">gmb-2018-28004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esterwolde</meta:user-defined>
    <meta:user-defined meta:name="DC.source">artikel 224 van de Gemeentewet;1.0:c:BWBR0005416&amp;artikel=224&amp;g=2018-09-19</meta:user-defined>
    <meta:user-defined meta:name="DCTERMS.alternative">Verordening op de heffing en invordering van Toeristenbelasting 2019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1-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8608_1</meta:user-defined>
    <meta:user-defined meta:name="OVERHEIDop.versieInformatie"/>
  </office:meta>
</office:document-meta>
</file>