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Delft | aanhanger zonder kenteken | Boerderijstraat</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langer dan drie dagen) op de volgende locaties aan de openbare weg geparkeerd:</text:p>
            <text:p text:style-name="common-al"/>
            <text:p text:style-name="common-al">2623 AS | Boerderijstraat | aanhanger zonder kenteken.</text:p>
            <text:p text:style-name="common-al"/>
            <text:p text:style-name="common-al">Het is verboden om een aanhangwagen, trailer of een recreatievoertuig gedurende drie achtereenvolgende dagen op de weg te parkeren. Het voertuig is inmiddels voorzien van een waarschuwingssticker. Voor 02-01-2019 moet het voertuig verwijderd zijn van de openbare weg. Is dit dan niet gebeurd, dan is de gemeente genoodzaakt dit te doen en worden de kosten verhaald op de eigenaar. Met vragen kunt u terecht bij de gemeente via telefoon 14015.</text:p>
            <text:p text:style-name="common-al"/>
            <text:p text:style-name="common-al">Belanghebbenden kunnen voor 06-02-2019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04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aanhanger: Delft | aanhanger zonder kenteken | Boerderij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46</meta:user-defined>
    <meta:user-defined meta:name="OVERHEIDop.GmbID/DC.identifier">gmb-2018-28004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R 19</meta:user-defined>
    <meta:user-defined meta:name="OVERHEIDop.woonplaats">Delft</meta:user-defined>
    <meta:user-defined meta:name="OVERHEIDop.straatnaam">Boerderij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9 444747</meta:user-defined>
    <meta:user-defined meta:name="OVERHEIDop.versieInformatie"/>
  </office:meta>
</office:document-meta>
</file>