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rspreid in stadsdeel Bezuidenhout-Oos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01 bomen (stamomtrekken 31 - 176 cm), verspreid staande in de wijk Bezuidenhout-Oost alsmede het herplanten van 108 bomen</text:p>
            <text:p text:style-name="common-al"/>
            <text:p text:style-name="common-al">Ons kenmerk: 20181966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erspreid in stadsdeel Bezuidenhout-Oost</text:p>
            <text:p text:style-name="tussenkopcur">
            <text:span text:style-name="nadrukvet">Datum bekendmaking besluit:</text:span>
          </text:p>
            <text:p text:style-name="common-al">2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03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3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3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rspreid in stadsdeel Bezuidenhout-Oos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39</meta:user-defined>
    <meta:user-defined meta:name="OVERHEIDop.GmbID/DC.identifier">gmb-2018-280039</meta:user-defined>
    <meta:user-defined meta:name="DCTERMS.abstract">Het kappen van 101 bomen (stamomtrekken 31 - 176 cm), verspreid staande in de wijk Bezuidenhout-Oost alsmede het herplanten van 108 bomen. Deze bekendmaking bevat de activiteit(en): kappen.</meta:user-defined>
    <meta:user-defined meta:name="OVERHEID.TaxonomieBeleidsagenda/OVERHEID.category">Ruimte en infrastructuur | Organisatie en beleid</meta:user-defined>
    <meta:user-defined meta:name="OVERHEIDop.referentienummer">201819660/70193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44322-v1-BM 181220 201819660 Bezui...|exb-2018-74757</meta:user-defined>
    <meta:user-defined meta:name="OVERHEID.EPSG28992/DC.spatial">82770.108 455683.872</meta:user-defined>
    <meta:user-defined meta:name="OVERHEIDop.versieInformatie"/>
  </office:meta>
</office:document-meta>
</file>