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Concept Terrassenplan Nieuwezijds Voorburgwal Zuid, Gemeente Amsterdam</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Stadsdeel Centrum heeft het Concept Terrassenplan Nieuwezijds Voorburgwal Zuid vrijgegeven voor inspraak.</text:p>
            <text:p text:style-name="common-al"/>
            <text:p text:style-name="common-al">
            <text:span text:style-name="nadrukvet">TOELICHTING </text:span>
          </text:p>
            <text:p text:style-name="common-al">Voor bepaalde straten en buurten in Stadsdeel Centrum worden terrassenplannen opgesteld. Een terrassenplan geeft gedetailleerde en gebiedsgerichte voorwaarden voor locaties, afmetingen en de openingstijden van terrassen in een straat of buurt. Bij het opstellen van een terrassenplan wordt zoveel mogelijk uitgegaan van het tegengaan van ongewenste uitbreiding van terrassen in omvang en aantal, en het behouden van de bestaande terrassen en openingstijden. Pas als de situatie erom vraagt zal worden overgegaan op het beperken of intrekken van een bestaand terras. Bij de keuze en prioritering van straten en buurten waarvoor een terrassenplan wordt opgesteld, wordt onder andere rekening gehouden met herinrichtingsplannen, signalen van horecaoverlast en verkeersonveiligheid. </text:p>
            <text:p text:style-name="common-al"/>
            <text:p text:style-name="common-al">
            <text:span text:style-name="nadrukvet">INSPRAAK</text:span>
          </text:p>
            <text:p text:style-name="common-al">Het terrassenplan is digitaal te raadplegen op <text:a xlink:href="https://www.amsterdam.nl/projecten/nieuwezijds-aanpak/" xlink:type="simple"><text:span text:style-name="nadrukondlijn">https://www.amsterdam.nl/projecten/nieuwezijds-aanpak/</text:span></text:a> en ligt ter inzage bij het stadsloket, Amstel 1. De openingstijden zijn van maandag tot en met vrijdag van 08.00 tot 18.00 uur. Belanghebbenden kunnen een schriftelijke inspraakreactie indienen op de plannen door een email te sturen naar <text:a xlink:href="mailto:d.meiboom@amsterdam.nl" xlink:type="simple"><text:span text:style-name="nadrukondlijn">d.meiboom@amsterdam.nl</text:span></text:a> of per post naar Gemeente Amsterdam, Project Nieuwe Zijde Zuid, t.a.v. mevrouw D. Meiboom, Postbus 12693, 1100 AR Amsterdam.</text:p>
            <text:p text:style-name="common-al"/>
            <text:p text:style-name="common-al">Het Concept Terrassenplan Nieuwezijds Voorburgwal Zuid ligt conform de Algemene Inspraakverordening ter inzage voor een periode van zes weken: van maandag 7 januari 2019 t/m zondag 17 februari 2019. Na de inspraakperiode worden de reacties beantwoord in een Nota van Beantwoording en worden eventuele wijzigingen in het terrassenplan doorgevoerd.</text:p>
            <text:p text:style-name="common-al"/>
            <text:p text:style-name="common-al"> <text:span text:style-name="nadrukcur">De burgemeester van Amsterdam, </text:span></text:p>
            <text:p text:style-name="common-al"/>
            <text:p text:style-name="common-al">
            <text:span text:style-name="nadrukcur">Namens deze,</text:span>
          </text:p>
            <text:p text:style-name="common-al"/>
            <text:p text:style-name="common-al">
            <text:span text:style-name="nadrukcur">De voorzitter van het Dagelijks Bestuur van stadsdeel Centrum,</text:span>
          </text:p>
            <text:p text:style-name="common-al"/>
            <text:p text:style-name="last-al">
            <text:span text:style-name="nadrukcur">M. ten Bruggencat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3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Concept Terrassenplan Nieuwezijds Voorburgwal Zui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38</meta:user-defined>
    <meta:user-defined meta:name="OVERHEIDop.GmbID/DC.identifier">gmb-2018-280038</meta:user-defined>
    <meta:user-defined meta:name="OVERHEID.TaxonomieBeleidsagenda/OVERHEID.category">Cultuur en recreatie | Organisatie en beleid</meta:user-defined>
    <meta:user-defined meta:name="OVERHEID.Gemeente/DC.spatial">Ams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