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Amsterdamseweg 484-488 als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38519</text:p>
            <text:p text:style-name="common-al">Het gebouw aan de Amsterdamseweg 484-488, 1181 BW te Amstelveen (kadastraal bekend als H 9971)is op 18 december 2018 door het college van B&amp;W aangewezen als gemeentelijk monument.</text:p>
            <text:p text:style-name="tussenkopcur">Procedure</text:p>
            <text:p text:style-name="common-al">De belanghebbenden (eigenaar) wordt per brief (met bijlagen) geïnformeerd. Hij/zij heeft zes weken detijd om op dit besluit bezwaar te maken.</text:p>
            <text:p text:style-name="common-al">Datum start zienswijzetermijn: 24 december 2018</text:p>
            <text:p text:style-name="last-al">Datum zienswijzetermijn tot en met: 4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wijzing Amsterdamseweg 484-488 als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37</meta:user-defined>
    <meta:user-defined meta:name="OVERHEIDop.GmbID/DC.identifier">gmb-2018-280037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;http://decentrale.regelgeving.overheid.nl/cvdr/XHTMLoutput/Actueel/Amstelveen/CVDR426372.html</meta:user-defined>
    <meta:user-defined meta:name="OVERHEIDop.referentienummer">Z-2018/0385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1BW 484</meta:user-defined>
    <meta:user-defined meta:name="OVERHEIDop.woonplaats">Amstelveen</meta:user-defined>
    <meta:user-defined meta:name="OVERHEIDop.straatnaam">Amsterdamseweg</meta:user-defined>
    <meta:user-defined meta:name="OVERHEID.PostcodeHuisnummer/OVERHEIDop.postcodeHuisnummer">1181BW 486</meta:user-defined>
    <meta:user-defined meta:name="OVERHEID.PostcodeHuisnummer/OVERHEIDop.postcodeHuisnummer">1181BW 488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18870 481252</meta:user-defined>
    <meta:user-defined meta:name="OVERHEID.EPSG28992/DC.spatial">118870 481257</meta:user-defined>
    <meta:user-defined meta:name="OVERHEID.EPSG28992/DC.spatial">118870 481261</meta:user-defined>
    <meta:user-defined meta:name="OVERHEIDop.versieInformatie"/>
  </office:meta>
</office:document-meta>
</file>