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50 te Venlo</text:span>
            </text:span>
          </text:p>
            <text:p text:style-name="common-al">Voor het plaatsen van twee dakkapellen</text:p>
            <text:p text:style-name="common-al">Ontvangen op 9 december 2018</text:p>
            <text:p text:style-name="common-al">Kenmerk 1420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0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rsterweg 15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34</meta:user-defined>
    <meta:user-defined meta:name="OVERHEIDop.GmbID/DC.identifier">gmb-2018-28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E 1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07.74 376501.8</meta:user-defined>
    <meta:user-defined meta:name="OVERHEIDop.versieInformatie"/>
  </office:meta>
</office:document-meta>
</file>