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| geluidsontheffing verleend: Delft  |  heien van prefab palen | 20-12-2018 t/m 18-01-2019 | Schoemaker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Schoemaker Plantage | fase 3, het heien van prefab palen | ontheffing geluidshinder artikel 8.3, tweede lid bouwbesluit 2012 | periode: 20-12-2018 t/m 18-01-2019, van 7.00 tot en met 17.00 uur | verleend: 21-12-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03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 | geluidsontheffing verleend: Delft  |  heien van prefab palen | 20-12-2018 t/m 18-01-2019 | Schoemaker Plant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33</meta:user-defined>
    <meta:user-defined meta:name="OVERHEIDop.GmbID/DC.identifier">gmb-2018-28003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TK 37</meta:user-defined>
    <meta:user-defined meta:name="OVERHEIDop.woonplaats">Delft</meta:user-defined>
    <meta:user-defined meta:name="OVERHEIDop.straatnaam">Oranje Plantag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50 447598</meta:user-defined>
    <meta:user-defined meta:name="OVERHEIDop.versieInformatie"/>
  </office:meta>
</office:document-meta>
</file>