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3*"/>
    </style:style>
    <style:style style:family="table-column" style:parent-style-name="colspec" style:name="id1-3-2-2-7-4-1-2">
      <style:table-column-properties style:rel-column-width="3*"/>
    </style:style>
    <style:style style:family="table-column" style:parent-style-name="colspec" style:name="id1-3-2-2-7-4-1-3">
      <style:table-column-properties style:rel-column-width="84*"/>
    </style:style>
    <style:style style:family="table-column" style:parent-style-name="colspec" style:name="id1-3-2-2-7-4-1-4">
      <style:table-column-properties style:rel-column-width="1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Bloemendaal 2019</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zien het voorstel van burgemeester en wethouders van 13 november 2018;</text:p>
            <text:p text:style-name="al"/>
            <text:p text:style-name="al">gelet op artikel 228a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RIOOLHEFFING BLOEMENDAA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perceel:</text:span>
              </text:p>
                <text:p text:style-name="al">een roerende of onroerende zaak of een zelfstandig gedeelte daarvan;</text:p>
              </text:list-item>
              <text:list-item text:style-override="id1-3-2-2-1-3-2">
                <text:number>b.</text:number>
                <text:p text:style-name="al">
                <text:span text:style-name="nadrukcur">gemeentelijke riolering:</text:span>
              </text:p>
                <text:p text:style-name="al">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cur">verbruiksperiode:</text:span>
              </text:p>
                <text:p text:style-name="al">de periode waarop de afrekening van het waterbedrijf betrekking heeft;</text:p>
              </text:list-item>
              <text:list-item text:style-override="id1-3-2-2-1-3-4">
                <text:number>d.</text:number>
                <text:p text:style-name="al">
                <text:span text:style-name="nadrukcur">water:</text:span>
              </text:p>
                <text:p text:style-name="al">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4A</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de waarde in het economische verkeer van het perceel.</text:p>
              </text:list-item>
              <text:list-item text:style-override="id1-3-2-2-6-3">
                <text:number>2.</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5">
                <text:number>4.</text:number>
                <text:p text:style-name="al">Het gebruikersdeel wordt geheven naar het aantal kubieke meters water dat vanuit het perceel wordt afgevoerd.</text:p>
              </text:list-item>
              <text:list-item text:style-override="id1-3-2-2-6-6">
                <text:number>5.</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7">
                <text:number>6.</text:number>
                <text:p text:style-name="al">Indien de in het vijfde lid vermelde berekeningswijze niet mogelijk is of de gegevens niet bekend zijn, wordt het waterverbruik van gemeentewege geschat, met dien verstande dat voor de berekening een minimum wordt aangehouden van 500m³;</text:p>
              </text:list-item>
              <text:list-item text:style-override="id1-3-2-2-6-8">
                <text:number>7.</text:number>
                <text:p text:style-name="al">Ingeval gebruik wordt gemaakt van een pompinstallatie moet die pompinstallatie zijn voorzien van een:</text:p>
                <text:list text:style-name="id1-3-2-2-6-8-3">
                  <text:list-item text:style-override="id1-3-2-2-6-8-3-1">
                    <text:number>a.</text:number>
                    <text:p text:style-name="al">watermeter, waarvan de hoeveelheid opgepompt water kan worden afgelezen, of</text:p>
                  </text:list-item>
                  <text:list-item text:style-override="id1-3-2-2-6-8-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9">
                <text:number>8.</text:number>
                <text:p text:style-name="al">De op de voet van het vijf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oor het eigenarendeel bedraagt een percentage van de heffingsmaatstaf. Het percentage bedraagt:</text:p>
                <text:list text:style-name="id1-3-2-2-7-2-3">
                  <text:list-item text:style-override="id1-3-2-2-7-2-3-1">
                    <text:number>a.</text:number>
                    <text:p text:style-name="al">voor percelen die in hoofdzaak tot woning dienen 0,01521%;</text:p>
                  </text:list-item>
                  <text:list-item text:style-override="id1-3-2-2-7-2-3-2">
                    <text:number>b.</text:number>
                    <text:p text:style-name="al">voor percelen die niet in hoofdzaak tot woning dienen 0,03143%.</text:p>
                  </text:list-item>
                </text:list>
              </text:list-item>
              <text:list-item text:style-override="id1-3-2-2-7-3">
                <text:number>2.</text:number>
                <text:p text:style-name="al">Het tarief voor het gebruikersdeel bedraagt</text:p>
              </text:list-item>
            </text:list>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ehoudens het bepaalde in sub b van dit lid per perceel</text:p>
                  </table:table-cell>
                  <table:table-cell table:style-name="entry" table:number-rows-spanned="1" table:number-columns-spanned="1">
                    <text:p text:style-name="table_al">€ 143,0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sub a. van dit lid per perceel van waaruit meer dan 250 m³ water per jaar wordt af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an 251 tot en met 500 m³</text:p>
                  </table:table-cell>
                  <table:table-cell table:style-name="entry" table:number-rows-spanned="1" table:number-columns-spanned="1">
                    <text:p text:style-name="table_al">€ 143,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25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an 501 tot en met 1.000 m³</text:p>
                  </table:table-cell>
                  <table:table-cell table:style-name="entry" table:number-rows-spanned="1" table:number-columns-spanned="1">
                    <text:p text:style-name="table_al">€ 56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5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an 1.001 tot en met 5.000 m³</text:p>
                  </table:table-cell>
                  <table:table-cell table:style-name="entry" table:number-rows-spanned="1" table:number-columns-spanned="1">
                    <text:p text:style-name="table_al">€ 1.245,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1.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an 5.001 tot en met 10.000 m³</text:p>
                  </table:table-cell>
                  <table:table-cell table:style-name="entry" table:number-rows-spanned="1" table:number-columns-spanned="1">
                    <text:p text:style-name="table_al">€ 6.525,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5.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van 10.001 tot en met 20.000 m³</text:p>
                  </table:table-cell>
                  <table:table-cell table:style-name="entry" table:number-rows-spanned="1" table:number-columns-spanned="1">
                    <text:p text:style-name="table_al">€ 11.325,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10.000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boven 20.000 m³</text:p>
                  </table:table-cell>
                  <table:table-cell table:style-name="entry" table:number-rows-spanned="1" table:number-columns-spanned="1">
                    <text:p text:style-name="table_al">€ 17.325,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lke m³ boven het aantal van 20.000 m³</text:p>
                  </table:table-cell>
                  <table:table-cell table:style-name="entry" table:number-rows-spanned="1" table:number-columns-spanned="1">
                    <text:p text:style-name="table_al"/>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ie welke in de dagtekening van het aanslagbiljet is vermeld en elk van de volgende termijnen telkens op de laatste dag van de daarop volgende maand.</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wordt alleen voor het gebruikersdeel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3</text:span> Overgangsrecht, inwerkingtreding en citeertitel</text:p>
            <text:list text:style-name="id1-3-2-2-14-2">
              <text:list-item text:style-override="id1-3-2-2-14-2">
                <text:number>1.</text:number>
                <text:p text:style-name="al">De ‘Verordening rioolheffing Bloemendaal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19.</text:p>
              </text:list-item>
              <text:list-item text:style-override="id1-3-2-2-14-5">
                <text:number>4.</text:number>
                <text:p text:style-name="al">Deze verordening wordt aangehaald als ‘Verordening rioolheffing Bloemendaal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3 december 2018.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003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3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3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Bloemend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031</meta:user-defined>
    <meta:user-defined meta:name="OVERHEIDop.GmbID/DC.identifier">gmb-2018-280031</meta:user-defined>
    <meta:user-defined meta:name="OVERHEID.TaxonomieBeleidsagenda/OVERHEID.category">Financiën | Organisatie en beleid</meta:user-defined>
    <meta:user-defined meta:name="OVERHEID.Gemeente/DC.spatial">Bloemendaal</meta:user-defined>
    <meta:user-defined meta:name="DC.source">artikel 228a van de Gemeentewet;1.0:c:BWBR0005416&amp;artikel=228a&amp;g=2018-09-19</meta:user-defined>
    <meta:user-defined meta:name="OVERHEIDop.referentienummer">2018016077</meta:user-defined>
    <meta:user-defined meta:name="DCTERMS.alternative">Verordening rioolheffing Bloemendaal 2019</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12-28</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18601_1</meta:user-defined>
    <meta:user-defined meta:name="OVERHEIDop.versieInformatie"/>
  </office:meta>
</office:document-meta>
</file>