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wammerdamstraat 10, 1171 XJ Badhoevedorp, Papillon bouwservice, het intern verbouwen van een bakkerij met bovenwoning naar vier appartementen en één studio. Aan de achterzijde van het gebouw komt een bedrijfsmatige spa / wellness met jacuzzi, sauna en bad. Datum besluit: 19-12-2018 (datum besluit is datum bekendmaking), zaak 8492743, OLO-nummer: 38362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00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wammerdamstraat 10, 1171 XJ Badhoevedorp, Papillon bouwservice, het intern verbouwen van een bakkerij met bovenwoning naar vier appartementen en één studio. Aan de achterzijde van het gebouw komt een bedrijfsmatige spa / wellness met jacuzzi, sauna en bad. Datum besluit: 19-12-2018 (datum besluit is datum bekendmaking), zaak 8492743, OLO-nummer: 3836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27</meta:user-defined>
    <meta:user-defined meta:name="OVERHEIDop.GmbID/DC.identifier">gmb-2018-2800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J 10</meta:user-defined>
    <meta:user-defined meta:name="OVERHEIDop.woonplaats">Badhoevedorp</meta:user-defined>
    <meta:user-defined meta:name="OVERHEIDop.straatnaam">Swammerda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87 483896</meta:user-defined>
    <meta:user-defined meta:name="OVERHEIDop.versieInformatie"/>
  </office:meta>
</office:document-meta>
</file>