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Meierijstad 2019</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13 november 2018</text:p>
            <text:p text:style-name="al">gelet op artikel 229, eerste lid, aanhef en onderdeel a en b, van de Gemeentewet;</text:p>
            <text:p text:style-name="al">b e s l u i t :</text:p>
            <text:p text:style-name="al">vast te stellen de </text:p>
            <text:p text:style-name="al">Verordening op de heffing en invordering van </text:p>
            <text:p text:style-name="al">marktgelden Meierijstad 2019</text:p>
            <text:p text:style-name="al">(Verordening marktgelden Meierijsta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Markt: de warenmarkt (weekmarkt) die wordt gehouden op de dag, tijd en plaats zoals deze in de marktverordening Meierijstad is vastgesteld;</text:p>
              </text:list-item>
              <text:list-item text:style-override="id1-3-2-2-1-3-2">
                <text:number>2.</text:number>
                <text:p text:style-name="al">Standplaats op de markt: het stuk grond dat op de markt wordt ingenomen door de kraam, tent of enig ander voorwerp van waaruit goederen of diensten worden aangeboden alsmede de plaats welke is gereserveerd voor de aanbieder en zijn goederen en benodigdheden;</text:p>
              </text:list-item>
              <text:list-item text:style-override="id1-3-2-2-1-3-3">
                <text:number>3.</text:number>
                <text:p text:style-name="al">Solitaire standplaats: het stuk grond niet op de (week)markt doch aan de openbare weg, dat wordt ingenomen door de kraam, tent of enig ander voorwerp van waaruit goederen of diensten worden aangeboden alsmede de plaats welke is gereserveerd voor de aanbieder en zijn goederen en benodigdheden;</text:p>
              </text:list-item>
              <text:list-item text:style-override="id1-3-2-2-1-3-4">
                <text:number>4.</text:number>
                <text:p text:style-name="al">Diensten: handeling of een geheel aan handelingen die men ten behoeve van iemand verricht alsmede voorstellingen, uitvoeringen en toespraken;</text:p>
              </text:list-item>
              <text:list-item text:style-override="id1-3-2-2-1-3-5">
                <text:number>5.</text:number>
                <text:p text:style-name="al">Kwartaal: kalenderkwartaal met daarin 13 markt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in de gemeente Meierijstad een recht geheven voor het gedurende de marktdagen met koopwaar in gebruik nemen van een standplaats op de door het college van burgemeester en wethouders tot marktterrein aangewezen plaatsen.</text:p>
          </text:section>
          <text:section text:name="artikel_id1-3-2-2-3" text:style-name="artikel">
            <text:p text:style-name="artikel_kop_titel"><text:span text:style-name="artikel_kop_label">Artikel</text:span> <text:span text:style-name="artikel_kop_nr">3.</text:span> Belastingplicht</text:p>
            <text:p text:style-name="al">Het recht is verschuldigd door degene, die hetzij voor zichzelf dan wel te behoeve van anderen een standplaats op de markt of op een solitaire standplaats, van gemeentewege op basis van een daartoe strekkende vergunning, een standplaats ter beschikking heeft.</text:p>
          </text:section>
          <text:section text:name="artikel_id1-3-2-2-4" text:style-name="artikel">
            <text:p text:style-name="artikel_kop_titel"><text:span text:style-name="artikel_kop_label">Artikel</text:span> <text:span text:style-name="artikel_kop_nr">4.</text:span> Wijze van heffing</text:p>
            <text:p text:style-name="al">Het marktgeld wordt geheven bij wege van aanslag (een gedagtekende schriftelijke kennisgeving, nota of andere schriftuur).</text:p>
          </text:section>
          <text:section text:name="artikel_id1-3-2-2-5" text:style-name="artikel">
            <text:p text:style-name="artikel_kop_titel"><text:span text:style-name="artikel_kop_label">Artikel</text:span> <text:span text:style-name="artikel_kop_nr">5.</text:span> Heffingsmaatstaf en tarieven</text:p>
            <text:list text:style-name="id1-3-2-2-5-2">
              <text:list-item text:style-override="id1-3-2-2-5-2-1">
                <text:number>1.</text:number>
                <text:p text:style-name="al">Het marktgeld bedraagt € 3,00 per strekkende meter standplaats per uur.</text:p>
              </text:list-item>
              <text:list-item text:style-override="id1-3-2-2-5-2-2">
                <text:number>2.</text:number>
                <text:p text:style-name="al">De duur van een marktdag bedraagt 4 uren dan wel 6 uren overeenkomstig het aantal uren als omschreven in de marktverordening Meierijstad en het daarbij bijbehorend inrichtingsplan. </text:p>
              </text:list-item>
              <text:list-item text:style-override="id1-3-2-2-5-2-3">
                <text:number>3.</text:number>
                <text:p text:style-name="al">Het marktgeld wordt forfaitair per volledig kwartaal (13 markdagen) in rekening gebracht.</text:p>
              </text:list-item>
              <text:list-item text:style-override="id1-3-2-2-5-2-4">
                <text:number>4.</text:number>
                <text:p text:style-name="al">Het marktgeld wordt verhoogd met de kosten van elektriciteitsverbruik </text:p>
              </text:list-item>
              <text:list-item text:style-override="id1-3-2-2-5-2-5">
                <text:number>5.</text:number>
                <text:p text:style-name="al">De kosten voor het regulier elektriciteitsverbruik (220V) bedraagt € 1,75 per markdag.</text:p>
              </text:list-item>
              <text:list-item text:style-override="id1-3-2-2-5-2-6">
                <text:number>6.</text:number>
                <text:p text:style-name="al">De kosten voor het gebruik van krachtstroom (380V) bedraagt € 3,00 per marktdag</text:p>
              </text:list-item>
            </text:list>
          </text:section>
          <text:section text:name="artikel_id1-3-2-2-6" text:style-name="artikel">
            <text:p text:style-name="artikel_kop_titel"><text:span text:style-name="artikel_kop_label">Artikel</text:span> <text:span text:style-name="artikel_kop_nr">6.</text:span> Tijdstip ontstaan belastingschuld</text:p>
            <text:p text:style-name="al">Het recht is verschuldigd op het moment van het innemen van een standplaats dan wel op het moment van het gerechtigd zijn tot het innemen van een standplaats.</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1">
                <text:number>1.</text:number>
                <text:p text:style-name="al">Het marktgeld moet worden voldaan binnen 30 dagen na dagtekening van de aanlag (schriftelijke kennisgeving, nota of ander schriftuur).</text:p>
              </text:list-item>
              <text:list-item text:style-override="id1-3-2-2-7-2-2">
                <text:number>2.</text:number>
                <text:p text:style-name="al">De algemene termijnenwet is niet van toepassing op de eerste lid genoem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De marktgelden als ook de verbruikskosten voor elektriciteit komen niet aanmerking voor kwijtschelding.</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marktgelden 2018 gemeente Meierijstad l”, vastgesteld bij raadsbesluit van 31 mei 2018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9</text:p>
              </text:list-item>
              <text:list-item text:style-override="id1-3-2-2-10-2-4">
                <text:number>4.</text:number>
                <text:p text:style-name="al">Deze verordening wordt aangehaald als “Verordening marktgelden Meierijstad 2019”.</text:p>
              </text:list-item>
            </text:list>
            <text:p text:style-name="al"/>
          </text:section>
        </text:section>
        <text:section text:name="regeling-sluiting_id1-3-2-3" text:style-name="regeling-sluiting">
          <text:section text:name="ondertekening_id1-3-2-3-1">
            <text:p><text:span text:style-name="functie">Aldus vastgesteld in de openbare raadsvergadering van 19 december 2018.</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02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2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2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Meierijsta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26</meta:user-defined>
    <meta:user-defined meta:name="OVERHEIDop.GmbID/DC.identifier">gmb-2018-280026</meta:user-defined>
    <meta:user-defined meta:name="OVERHEID.TaxonomieBeleidsagenda/OVERHEID.category">Recht | Organisatie en beleid</meta:user-defined>
    <meta:user-defined meta:name="OVERHEID.TaxonomieBeleidsagenda/OVERHEID.category">Financiën | Organisatie en beleid</meta:user-defined>
    <meta:user-defined meta:name="OVERHEID.Gemeente/DC.spatial">Meierijstad</meta:user-defined>
    <meta:user-defined meta:name="DC.source">artikel 229, eerste lid, van de Gemeentewet;1.0:c:BWBR0005416&amp;artikel=229&amp;lid=1&amp;g=2018-09-19</meta:user-defined>
    <meta:user-defined meta:name="DCTERMS.alternative">Verordening marktgelden Meierijstad 2019</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12-27</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18600_1</meta:user-defined>
    <meta:user-defined meta:name="OVERHEIDop.versieInformatie"/>
  </office:meta>
</office:document-meta>
</file>