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85*"/>
    </style:style>
  </office:automatic-styles>
  <office:body>
    <office:text>
      <text:p text:style-name="new_page_staatscourant"/>
      <text:p text:style-name="single-kop-titel">Verordening Afvalstoffenheff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7-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7-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7-11">
                <text:number>10.</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 2. </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8-4">
                <text:number> 3.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afvalstoffenheffing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text:p>
          <text:p text:style-name="al">Als bedoeld in artikel 4 van de Verordening afvalstoffenheffing Bloemendaal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
                      <text:span text:style-name="nadrukcur">Maatstaven en tarieven afvalstoffenheffing</text:span>
                    </text:span>
                  </text:p>
                </table:table-cell>
              </table:table-row>
              <table:table-row table:style-name="row">
                <table:table-cell table:style-name="entry" table:number-rows-spanned="1" table:number-columns-spanned="4">
                  <text:p text:style-name="table_al">
                    <text:span text:style-name="nadrukcur">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2">
                  <text:p text:style-name="table_al">indien dat perceel gebruik maakt van een inzamelvoorziening voor restafval ten behoeve van meerdere huishoudens (een zgn. verzamelcontainer) € 25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2">
                  <text:p text:style-name="table_al">indien op het perceel gebruik wordt gemaakt van één 140 liter restafvalcontainer, € 25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text:p>
                </table:table-cell>
                <table:table-cell table:style-name="entry" table:number-rows-spanned="1" table:number-columns-spanned="2">
                  <text:p text:style-name="table_al">indien op het perceel gebruik wordt gemaakt van één 240 liter restafvalcontainer, € 36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text:p>
                </table:table-cell>
                <table:table-cell table:style-name="entry" table:number-rows-spanned="1" table:number-columns-spanned="2">
                  <text:p text:style-name="table_al">onverminderd het onder 1.2 en 1.3 bepaalde bedraagt de belasting van elke volgende restafvalcontainer boven het aantal van éé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 </text:p>
                </table:table-cell>
                <table:table-cell table:style-name="entry" table:number-rows-spanned="1" table:number-columns-spanned="1">
                  <text:p text:style-name="table_al">per 140-liter restafvalcontainer € 25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 </text:p>
                </table:table-cell>
                <table:table-cell table:style-name="entry" table:number-rows-spanned="1" table:number-columns-spanned="1">
                  <text:p text:style-name="table_al">per 240-liter restafvalcontainer € 368,60</text:p>
                </table:table-cell>
              </table:table-row>
              <table:table-row table:style-name="row">
                <table:table-cell table:style-name="entry" table:number-rows-spanned="1" table:number-columns-spanned="4">
                  <text:p text:style-name="table_al">
                    <text:span text:style-name="nadrukcur">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per vervangende pas ten behoeve van de ondergrondse inzameling van huishoudelijk afval €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per vervangende gecertificeerde sleutel ten behoeve van centrale aanbiedplaatsen voor huishoudelijk afval €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voor het op afroep ophalen van (grove) huishoudelijke afvalstoffen buiten de reguliere route van het inzamelingsbedrijf, per kwartier € 20,15, met een minimum van één uur, verhoogd met de verwerking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voor het op aanvraag inzamelen van grove huishoudelijke afvalstoffen, met een maximum van 1,5 m3, € 29,00 per k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nverminderd het bepaalde in hoofdstuk 1 is geen belasting verschuldigd voor het bij de gemeentelijke milieustraat achterlaten van uit een huishouden afkomstige huishoudelijke afvalstoffen, met uitzond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bouw- en sloop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2">
                  <text:p text:style-name="table_al">grond die vrijkomt bij huishoud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huishoudelijke afvalstoffen waarbij een gedeelte bouw- en sloopafval is (mengv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2">
                  <text:p text:style-name="table_al">huishoudelijke afvalstoffen, voor zover de aangeleverde hoeveelheid in enig jaar meer bedraagt dan 1.000 kilo voor de gebruiker van een perceel waar de verplichting tot het inzamelen van huishoudelijke afvalstoffen geld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belasting bedraagt voor de hiervoor in de onderdelen 2.a tot en met 2.d genoemde afval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bouw- en sloopafval, per kilo €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2">
                  <text:p text:style-name="table_al">grond die vrijkomt bij huishoudens, per kilo €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huishoudelijke afvalstoffen waarbij een gedeelte bouw- en sloopafval is (mengvracht), per kilo €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2">
                  <text:p text:style-name="table_al">huishoudelijke afvalstoffen, voor zover de aangeleverde hoeveelheid in enig jaar meer bedraagt dan 1.000 kilo, per kilo € 0,06.</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raadsbesluit van 13 december 2018.</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0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24</meta:user-defined>
    <meta:user-defined meta:name="OVERHEIDop.GmbID/DC.identifier">gmb-2018-280024</meta:user-defined>
    <meta:user-defined meta:name="OVERHEID.TaxonomieBeleidsagenda/OVERHEID.category">Financiën | Organisatie en beleid</meta:user-defined>
    <meta:user-defined meta:name="OVERHEID.Gemeente/DC.spatial">Bloemendaa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016078</meta:user-defined>
    <meta:user-defined meta:name="DCTERMS.alternative">Verordening afvalstoffenheffing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598_1</meta:user-defined>
    <meta:user-defined meta:name="OVERHEIDop.versieInformatie"/>
  </office:meta>
</office:document-meta>
</file>