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takkers 6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oetakkers 6, Lutjebroek  </text:p>
            <text:p text:style-name="common-al">Voor: het plaatsen van een hekwerk met schuifpoort  </text:p>
            <text:p text:style-name="common-al">Datum ontvangst: 5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00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etakkers 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02</meta:user-defined>
    <meta:user-defined meta:name="OVERHEIDop.GmbID/DC.identifier">gmb-2018-28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H 6</meta:user-defined>
    <meta:user-defined meta:name="OVERHEIDop.woonplaats">Lutjebroek</meta:user-defined>
    <meta:user-defined meta:name="OVERHEIDop.straatnaam">Voetakkers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17 522564</meta:user-defined>
    <meta:user-defined meta:name="OVERHEIDop.versieInformatie"/>
  </office:meta>
</office:document-meta>
</file>