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ffenbach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Offenbachstraat | 1 boom (prunus) | boom stond binnen twee meter van een gevel van een gebouw; is inmiddels gekapt.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0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Offenbac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19</meta:user-defined>
    <meta:user-defined meta:name="OVERHEIDop.GmbID/DC.identifier">gmb-2018-280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97 445758</meta:user-defined>
    <meta:user-defined meta:name="OVERHEIDop.versieInformatie"/>
  </office:meta>
</office:document-meta>
</file>