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Dorperheideweg (sectie A 4933, 5848 en 5991)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Dorperheideweg (sectie A 4933, 5848 en 5991) te Arcen</text:span>
          </text:p>
            <text:p text:style-name="common-al">Voor het plaatsen van 36 POD's, het oprichten van een ontvangstgebouw en toiletgebouw en het aanleggen van een parkeerplaats</text:p>
            <text:p text:style-name="common-al">Verzonden op 20 december 2018</text:p>
            <text:p text:style-name="common-al">Kenmerk 1328659</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0017</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017</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017</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Dorperheideweg (sectie A 4933, 5848 en 5991) te Arc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80017</meta:user-defined>
    <meta:user-defined meta:name="OVERHEIDop.GmbID/DC.identifier">gmb-2018-2800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4</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1402.01 390740.8</meta:user-defined>
    <meta:user-defined meta:name="OVERHEID.EPSG28992/DC.spatial">211419.33 390702.44</meta:user-defined>
    <meta:user-defined meta:name="OVERHEID.EPSG28992/DC.spatial">211466.39 390706.68</meta:user-defined>
    <meta:user-defined meta:name="OVERHEIDop.versieInformatie"/>
  </office:meta>
</office:document-meta>
</file>