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erbouwen van de woning, Hertogstraat 30, Weer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B&amp;W) maakt bekend dat de volgende aanvraag is ontvangen.</text:p>
            <text:p text:style-name="common-al"/>
            <text:list text:style-name="id1-3-2-1-1-3">
              <text:list-item text:style-override="id1-3-2-1-1-3-1">
                <text:number>•</text:number>
                <text:p text:style-name="al">Hertogstraat 30, Weert, verbouwen van de woning, 13 december 2018</text:p>
              </text:list-item>
            </text:list>
            <text:p text:style-name="common-al">  </text:p>
            <text:p text:style-name="common-al">
            <text:span text:style-name="nadrukvet">Aanvraag op grond van de Wet algemene bepalingen omgevingsrecht (reguliere voorbereidingsprocedure) </text:span>
          </text:p>
            <text:p text:style-name="common-al">Burgemeester en wethouders maken bekend dat zij een aanvraag hebben ontvangen in het kader van de Wet algemene bepalingen omgevingsrecht. De ingediende aanvraag ligt niet ter inzage voor het geven van een zienswijze of het aantekenen van bezwaar of beroep. U kunt de aanvraag wel inzien in het stadhuis. </text:p>
            <text:p text:style-name="common-al">  </text:p>
            <text:p text:style-name="common-al">
            <text:span text:style-name="nadrukvet">Stukken inzien </text:span>
          </text:p>
            <text:p text:style-name="last-al">Wilt u stukken inzien? Maak dan een afspraak via tel. (0495) 57 50 00 of per e-mail gemeente@weert.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280016</text:span><text:line-break/><text:date style:data-style-name="dag" text:fixed="true" text:date-value="2018-12-27"/><text:line-break/><text:date style:data-style-name="jaar" text:fixed="true" text:date-value="2018-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80016</text:span><text:date style:data-style-name="nicedate" text:fixed="true" text:date-value="2018-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80016</text:span><text:date style:data-style-name="nicedate" text:fixed="true" text:date-value="2018-12-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verbouwen van de woning, Hertogstraat 30, Weer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27</meta:user-defined>
    <meta:user-defined meta:name="OVERHEIDop.publicationIssue">280016</meta:user-defined>
    <meta:user-defined meta:name="OVERHEIDop.GmbID/DC.identifier">gmb-2018-280016</meta:user-defined>
    <meta:user-defined meta:name="OVERHEID.TaxonomieBeleidsagenda/OVERHEID.category">Huisvesting | Organisatie en beleid</meta:user-defined>
    <meta:user-defined meta:name="OVERHEIDop.referentienummer">907-2018</meta:user-defined>
    <meta:user-defined meta:name="OVERHEID.Organisatietype/OVERHEID.organisationType">gemeente</meta:user-defined>
    <meta:user-defined meta:name="OVERHEID.Informatietype/DC.type">officiële publicatie</meta:user-defined>
    <dc:language>nl</dc:language>
    <meta:user-defined meta:name="OVERHEID.Gemeente/DC.creator">Weert</meta:user-defined>
    <meta:user-defined meta:name="OVERHEID.PostcodeHuisnummer/OVERHEIDop.postcodeHuisnummer">6006BD 30</meta:user-defined>
    <meta:user-defined meta:name="OVERHEIDop.woonplaats">Weert</meta:user-defined>
    <meta:user-defined meta:name="OVERHEIDop.straatnaam">Hertogstraat</meta:user-defined>
    <meta:user-defined meta:name="OVERHEIDgvop.Informatietype/DC.type">Beschikkingen | aanvraag</meta:user-defined>
    <meta:user-defined meta:name="OVERHEID.Gemeente/OVERHEID.authority">Weert</meta:user-defined>
    <meta:user-defined meta:name="OVERHEID.Gemeente/DCTERMS.publisher">Weert</meta:user-defined>
    <meta:user-defined meta:name="OVERHEID.EPSG28992/DC.spatial">177281 361872</meta:user-defined>
    <meta:user-defined meta:name="OVERHEIDop.versieInformatie"/>
  </office:meta>
</office:document-meta>
</file>