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ijzigen van de kozijnen in de voorgevel, Joost van den Vondelstraat 1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Joost van den Vondelstraat 12, Weert, wijzigen van de kozijnen in de voorgevel, 20 december 2018</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80014</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014</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014</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ijzigen van de kozijnen in de voorgevel, Joost van den Vondelstraat 12,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0014</meta:user-defined>
    <meta:user-defined meta:name="OVERHEIDop.GmbID/DC.identifier">gmb-2018-280014</meta:user-defined>
    <meta:user-defined meta:name="OVERHEID.TaxonomieBeleidsagenda/OVERHEID.category">Ruimte en infrastructuur | Organisatie en beleid</meta:user-defined>
    <meta:user-defined meta:name="OVERHEIDop.referentienummer">908-2018</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6MH 12</meta:user-defined>
    <meta:user-defined meta:name="OVERHEIDop.woonplaats">Weert</meta:user-defined>
    <meta:user-defined meta:name="OVERHEIDop.straatnaam">Joost van den Vondelstraat</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5991 361304</meta:user-defined>
    <meta:user-defined meta:name="OVERHEIDop.versieInformatie"/>
  </office:meta>
</office:document-meta>
</file>