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starten van een B&amp;B - Keizer Karel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december 2018, zaaknummer Z18-013022</text:span>
          </text:p>
            <text:p text:style-name="common-al">Het starten van een B&amp;B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1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00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0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starten van een B&amp;B - Keizer Karelweg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80007</meta:user-defined>
    <meta:user-defined meta:name="OVERHEIDop.GmbID/DC.identifier">gmb-2018-280007</meta:user-defined>
    <meta:user-defined meta:name="OVERHEID.TaxonomieBeleidsagenda/OVERHEID.category">Ruimte en infrastructuur | Organisatie en beleid</meta:user-defined>
    <meta:user-defined meta:name="OVERHEIDop.referentienummer">Z18-013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S 117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09 479058</meta:user-defined>
    <meta:user-defined meta:name="OVERHEIDop.versieInformatie"/>
  </office:meta>
</office:document-meta>
</file>