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en tarieventabel Haven-en kadegelden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november 2018; </text:p>
            <text:p text:style-name="al"/>
            <text:p text:style-name="al">gelet op het advies van de commissie Samen Leven van 29 november 2018;</text:p>
            <text:p text:style-name="al"/>
            <text:p text:style-name="al">overwegende dat overwegende dat de verordening en de bijbehorende tarieventabel voor 2019 dienen te worden vastgesteld door de gemeenteraad;</text:p>
            <text:p text:style-name="al"/>
            <text:p text:style-name="al">gelet op artikel 229, aanhef,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HAVEN- EN KADE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 1. </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text:p>
                  </text:list-item>
                </text:list>
                <text:p text:style-name="al">alsmede voor het hebben van een vaste ligplaats, waarvoor vergunning is verleend.</text:p>
              </text:list-item>
              <text:list-item text:style-override="id1-3-2-2-1-3">
                <text:number> 2. </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 2. </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 3. </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Begripsbepalingen</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 1. </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 2. </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 3. </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 4. </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 5. </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 6. </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 1. </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 2. </text:number>
                <text:p text:style-name="al">De in beslag genomen lengte van de loswal wordt gemeten evenwijdig aan de voorzijde van de kademuur.</text:p>
              </text:list-item>
              <text:list-item text:style-override="id1-3-2-2-5-4">
                <text:number> 3. </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 </text:p>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 4. </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5. </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6. </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7. </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De belasting wordt geheven naar de tarieven zoals opgenomen in de bij deze verordening behorende tarieventabel.</text:p>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 1. </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 2. </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 1. </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 2. </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 1. </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 2. </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haven- en kadegel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haven- en kadegeld 2018”, vastgesteld op 14 december 2017, wordt ingetrokken met dien verstande, dat zij van toepassing blijft op belastbare feiten die zich hebben voorgedaan voor de in het derde lid genoemde datum van ingang van de heffing.</text:p>
              </text:list-item>
              <text:list-item text:style-override="id1-3-2-2-16-3">
                <text:number> 2. </text:number>
                <text:p text:style-name="al">Deze verordening treedt in werking met ingang van de eerste dag na die van de bekendmaking.</text:p>
              </text:list-item>
              <text:list-item text:style-override="id1-3-2-2-16-4">
                <text:number> 3. </text:number>
                <text:p text:style-name="al">De datum van ingang van de heffing is 1 januari 2019.</text:p>
              </text:list-item>
              <text:list-item text:style-override="id1-3-2-2-16-5">
                <text:number> 4. </text:number>
                <text:p text:style-name="al">Deze verordening wordt aangehaald als: Verordening haven- en kadegeld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3 december 2018.</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 mw. A.</text:span>
            <text:span text:style-name="achternaam">Attema</text:span>
          </text:span></text:p>
          </text:section>
        </text:section>
        <text:section text:name="bijlage_id1-3-2-4" text:style-name="bijlage">
          <text:p text:style-name="bijlage_top"/>
          <text:p text:style-name="hoofdstuk_kop"><text:span text:style-name="label">Tarieventabel</text:span>  haven- en kadegeld 2019</text:p>
          <text:p text:style-name="al">behorende bij de VERORDENING HAVEN- EN KADEGELD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geld bedraagt per ton laadvermogen of per vierkante meter oppervlakte of per bruto register ton (B.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verige binnenvaartuigen en drijvende werktuigen, per m2</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eevaartuigen, per m2</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wijze van abonnement,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ij wijze van abonnement, per kwar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ij wijze van abonnement,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6,2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00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Haven-e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04</meta:user-defined>
    <meta:user-defined meta:name="OVERHEIDop.GmbID/DC.identifier">gmb-2018-280004</meta:user-defined>
    <meta:user-defined meta:name="OVERHEID.TaxonomieBeleidsagenda/OVERHEID.category">Financiën | Organisatie en beleid</meta:user-defined>
    <meta:user-defined meta:name="OVERHEID.Gemeente/DC.spatial">Ridderkerk</meta:user-defined>
    <meta:user-defined meta:name="DC.source">artikel 229, eerste lid, van de Gemeentewet;1.0:c:BWBR0005416&amp;artikel=229&amp;lid=1&amp;g=2018-09-19</meta:user-defined>
    <meta:user-defined meta:name="DCTERMS.alternative">Verordening haven-en kadegelden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2-25</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8594_1</meta:user-defined>
    <meta:user-defined meta:name="OVERHEIDop.versieInformatie"/>
  </office:meta>
</office:document-meta>
</file>