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isvestingsverordening gemeente Purmerend 2018 -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urmerend,</text:p>
            <text:p text:style-name="al"/>
            <text:p text:style-name="al">gelezen het voorstel van burgemeester en wethouders d.d., 30 oktober jl.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) </text:number>
                <text:p text:style-name="al">gelet op artikel 149 van de Gemeentewet, de Huisvestingsverordening gemeente Purmerend 2018 te wijzigen.</text:p>
              </text:list-item>
            </text:list>
            <text:p text:style-name="al"/>
            <text:p text:style-name="al">
            <text:span text:style-name="nadrukvet">Artikel I</text:span>
          </text:p>
            <text:p text:style-name="al"/>
            <text:p text:style-name="al">Aan artikel 2.1.1, derde lid van de Huisvestingsverordening wordt een onderdeel toegevoegd. Het derde lid komt als volgt te luiden:</text:p>
            <text:p text:style-name="al"/>
            <text:p text:style-name="al">3. In afwijking van het tweede lid is het bepaalde in deze afdeling niet van toepassing op:</text:p>
            <text:p text:style-name="al">a. onzelfstandige woonruimte en woonruimte gebruikt voor inwoning;</text:p>
            <text:p text:style-name="al">b. De complexen genoemd in bijlage 1 behorende bij deze verordening;</text:p>
            <text:p text:style-name="al">c. Woonschepen;</text:p>
            <text:p text:style-name="al">d. Woonruimte als bedoeld in artikel 15, eerste lid, onder a tot en met c, van de Leegstandwet;</text:p>
            <text:p text:style-name="al">e. Tijdelijke woningen die naar hun aard tijdelijk en verplaatsbaar zijn en daarom niet tot de permanente woningvoorraad behoren. 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treedt in werking op de dag na die waarop het is bekendgemaakt.</text:p>
            <text:p text:style-name="al"/>
            <text:list text:style-name="id1-3-2-2-1-19">
              <text:list-item text:style-override="id1-3-2-2-1-19">
                <text:number> 2) </text:number>
                <text:p text:style-name="al">Spreekt uit geen wensen en bedenkingen te hebben ten opzichte van de omschreven doelgroep, de manier van toewijzen en de duur van het huurcontract met betrekking tot de tijdelijke woningen.</text:p>
              </text:list-item>
            </text:list>
            <text:p text:style-name="al"/>
            <text:p text:style-name="al">Aldus vastgesteld in de openbare vergadering d.d. 29 november 2018</text:p>
            <text:p text:style-name="al">de griffier,</text:p>
            <text:p text:style-name="al">R.J.C. van der Laan</text:p>
            <text:p text:style-name="al"/>
            <text:p text:style-name="al">de voorzitter,</text:p>
            <text:p text:style-name="al">D. Bij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00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vestingsverordening gemeente Purmerend 2018 -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02</meta:user-defined>
    <meta:user-defined meta:name="OVERHEIDop.GmbID/DC.identifier">gmb-2018-280002</meta:user-defined>
    <meta:user-defined meta:name="OVERHEID.TaxonomieBeleidsagenda/OVERHEID.category">Huisvesting | Organisatie en beleid</meta:user-defined>
    <meta:user-defined meta:name="OVERHEID.Gemeente/DC.spatial">Purmerend</meta:user-defined>
    <meta:user-defined meta:name="DC.source">wet Huisvestingswet 2014;1.0:c:BWBR0035303&amp;g=2017-07-01</meta:user-defined>
    <meta:user-defined meta:name="OVERHEIDop.referentienummer">1456254</meta:user-defined>
    <meta:user-defined meta:name="DCTERMS.alternative">Huisvestingsverordening gemeente Purmere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2-27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609219_2</meta:user-defined>
    <meta:user-defined meta:name="OVERHEIDop.versieInformatie"/>
  </office:meta>
</office:document-meta>
</file>