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taten Bolwerk 2, 2018-00985, ProRail taludverbetering, 5 februar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8000</text:span><text:line-break/><text:date style:data-style-name="dag" text:fixed="true" text:date-value="2018-02-09"/><text:line-break/><text:date style:data-style-name="jaar" text:fixed="true" text:date-value="2018-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0</text:span><text:date style:data-style-name="nicedate" text:fixed="true" text:date-value="2018-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000</text:span><text:date style:data-style-name="nicedate" text:fixed="true" text:date-value="2018-0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Staten Bolwerk 2, 2018-00985, ProRail taludverbetering, 5 febr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9</meta:user-defined>
    <meta:user-defined meta:name="OVERHEIDop.publicationIssue">28000</meta:user-defined>
    <meta:user-defined meta:name="OVERHEIDop.GmbID/DC.identifier">gmb-2018-2800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ML 2</meta:user-defined>
    <meta:user-defined meta:name="OVERHEIDop.woonplaats">Haarlem</meta:user-defined>
    <meta:user-defined meta:name="OVERHEIDop.straatnaam">Staten Bolwerk</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744 489260</meta:user-defined>
    <meta:user-defined meta:name="OVERHEIDop.versieInformatie"/>
  </office:meta>
</office:document-meta>
</file>