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ferendumverordening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de griffie;</text:p>
            <text:p text:style-name="al"/>
            <text:p text:style-name="al">
            <text:span text:style-name="nadrukvet">besluit</text:span>
          </text:p>
            <text:p text:style-name="al"/>
            <text:p text:style-name="al"> De Referendumverordening als volgt aan te pass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Referendumverordening OUD</text:span>
                    </text:p>
                  </table:table-cell>
                  <table:table-cell table:style-name="cell_frame_all" table:number-rows-spanned="1" table:number-columns-spanned="1">
                    <text:p text:style-name="table_al">
                      <text:span text:style-name="nadrukvet">Referendumverordening NIEUW </text:span>
                    </text:p>
                  </table:table-cell>
                </table:table-row>
                <table:table-row table:style-name="row">
                  <table:table-cell table:style-name="cell_frame_all" table:number-rows-spanned="1" table:number-columns-spanned="1">
                    <text:p text:style-name="table_al">
                      <text:span text:style-name="nadrukvet">Artikel 1 Begripsbepalingen</text:span>
                    </text:p>
                    <text:list text:style-name="id1-3-2-2-1-2-1-3-2-1-2">
                      <text:list-item text:style-override="id1-3-2-2-1-2-1-3-2-1-2-1">
                        <text:number>1.</text:number>
                        <text:p text:style-name="table_al"> In deze verordening wordt verstaan onder:</text:p>
                      </text:list-item>
                    </text:list>
                    <text:p text:style-name="table_al">…</text:p>
                    <text:p text:style-name="table_al">  </text:p>
                  </table:table-cell>
                  <table:table-cell table:style-name="cell_frame_all" table:number-rows-spanned="1" table:number-columns-spanned="1">
                    <text:p text:style-name="table_al">
                      <text:span text:style-name="nadrukvet">Artikel 1 Begripsbepalingen</text:span>
                    </text:p>
                    <text:list text:style-name="id1-3-2-2-1-2-1-3-2-2-2">
                      <text:list-item text:style-override="id1-3-2-2-1-2-1-3-2-2-2-1">
                        <text:number>1.</text:number>
                        <text:p text:style-name="table_al"> In deze verordening wordt verstaan onder:</text:p>
                      </text:list-item>
                    </text:list>
                    <text:p text:style-name="table_al"> …</text:p>
                    <text:list text:style-name="id1-3-2-2-1-2-1-3-2-2-4">
                      <text:list-item text:style-override="id1-3-2-2-1-2-1-3-2-2-4-1">
                        <text:number>e.</text:number>
                        <text:p text:style-name="table_al"> besluit van de raad: een schriftelijke beslissing van de raad.  </text:p>
                      </text:list-item>
                    </text:list>
                  </table:table-cell>
                </table:table-row>
                <table:table-row table:style-name="row">
                  <table:table-cell table:style-name="cell_frame_all" table:number-rows-spanned="1" table:number-columns-spanned="1">
                    <text:list text:style-name="id1-3-2-2-1-2-1-3-3-1-1">
                      <text:list-item text:style-override="id1-3-2-2-1-2-1-3-3-1-1-1">
                        <text:number>3.</text:number>
                        <text:p text:style-name="table_al"> Geen referendum kan worden gehouden over besluiten:</text:p>
                      </text:list-item>
                    </text:list>
                    <text:p text:style-name="table_al">…</text:p>
                    <text:p text:style-name="table_al">  </text:p>
                  </table:table-cell>
                  <table:table-cell table:style-name="cell_frame_all" table:number-rows-spanned="1" table:number-columns-spanned="1">
                    <text:list text:style-name="id1-3-2-2-1-2-1-3-3-2-1">
                      <text:list-item text:style-override="id1-3-2-2-1-2-1-3-3-2-1-1">
                        <text:number>3.</text:number>
                        <text:p text:style-name="table_al"> Geen referendum kan worden gehouden over besluiten:</text:p>
                      </text:list-item>
                    </text:list>
                    <text:p text:style-name="table_al">…</text:p>
                    <text:list text:style-name="id1-3-2-2-1-2-1-3-3-2-3">
                      <text:list-item text:style-override="id1-3-2-2-1-2-1-3-3-2-3-1">
                        <text:number>g.</text:number>
                        <text:p text:style-name="table_al"> Besluiten over de vaststelling, wijziging of intrekking van de arbeidsvoorwaardenregeling met betrekking tot de griffier en de medewerkers van de griffie;</text:p>
                      </text:list-item>
                      <text:list-item text:style-override="id1-3-2-2-1-2-1-3-3-2-3-2">
                        <text:number>h.</text:number>
                        <text:p text:style-name="table_al"> Besluiten die naar het oordeel van de raad hun grondslag vinden in een eerder genomen beslissing waarover een referendum is gehouden of kon worden gehouden;</text:p>
                      </text:list-item>
                    </text:list>
                    <text:p text:style-name="table_al">  </text:p>
                  </table:table-cell>
                </table:table-row>
                <table:table-row table:style-name="row">
                  <table:table-cell table:style-name="cell_frame_all" table:number-rows-spanned="1" table:number-columns-spanned="1">
                    <text:p text:style-name="table_al">
                      <text:span text:style-name="nadrukvet">Artikel 4 Tijdstip inwerkingtreding besluit</text:span>
                    </text:p>
                    <text:p text:style-name="table_al">
                      <text:span text:style-name="nadrukvet">…</text:span>
                    </text:p>
                    <text:list text:style-name="id1-3-2-2-1-2-1-3-4-1-3">
                      <text:list-item text:style-override="id1-3-2-2-1-2-1-3-4-1-3-1">
                        <text:number>2.</text:number>
                        <text:p text:style-name="table_al"> Indien voor een besluit als bedoeld in het eerste lid, een tijdstip van inwerkingtreding is vastgesteld, vervalt deze vaststelling van rechtswege, wanneer een inleidend verzoek op grond van artikel 3, tweede lid, is toegewezen.</text:p>
                      </text:list-item>
                    </text:list>
                  </table:table-cell>
                  <table:table-cell table:style-name="cell_frame_all" table:number-rows-spanned="1" table:number-columns-spanned="1">
                    <text:p text:style-name="table_al">
                      <text:span text:style-name="nadrukvet">Artikel 4 Tijdstip inwerkingtreding besluit</text:span>
                    </text:p>
                    <text:p text:style-name="table_al">…</text:p>
                    <text:list text:style-name="id1-3-2-2-1-2-1-3-4-2-3">
                      <text:list-item text:style-override="id1-3-2-2-1-2-1-3-4-2-3-1">
                        <text:number>2.</text:number>
                        <text:p text:style-name="table_al"> Wanneer een inleidend verzoek is toegewezen vervalt de inwerkingtreding van het onderliggende besluit dan wel treedt dit besluit niet op het beoogde tijdstip in werking.</text:p>
                      </text:list-item>
                    </text:list>
                  </table:table-cell>
                </table:table-row>
                <table:table-row table:style-name="row">
                  <table:table-cell table:style-name="cell_frame_all" table:number-rows-spanned="1" table:number-columns-spanned="1">
                    <text:p text:style-name="table_al">
                      <text:span text:style-name="nadrukvet">Artikel 6 Besluit na afloop van de termijn</text:span>
                    </text:p>
                    <text:p text:style-name="table_al">…</text:p>
                    <text:list text:style-name="id1-3-2-2-1-2-1-3-5-1-3">
                      <text:list-item text:style-override="id1-3-2-2-1-2-1-3-5-1-3-1">
                        <text:number>2.</text:number>
                        <text:p text:style-name="table_al"> De raad wijst het verzoek toe, tenzij niet is voldaan aan de in het vorige artikel gestelde eisen.</text:p>
                      </text:list-item>
                    </text:list>
                  </table:table-cell>
                  <table:table-cell table:style-name="cell_frame_all" table:number-rows-spanned="1" table:number-columns-spanned="1">
                    <text:p text:style-name="table_al">
                      <text:span text:style-name="nadrukvet">Artikel 6 Besluit na afloop van de termijn</text:span>
                    </text:p>
                    <text:p text:style-name="table_al">…</text:p>
                    <text:list text:style-name="id1-3-2-2-1-2-1-3-5-2-3">
                      <text:list-item text:style-override="id1-3-2-2-1-2-1-3-5-2-3-1">
                        <text:number>2.</text:number>
                        <text:p text:style-name="table_al"> De raad wijst het verzoek toe, tenzij niet is voldaan aan de in artikel 1, lid 3 en artikel 5 gestelde eisen.</text:p>
                      </text:list-item>
                    </text:list>
                  </table:table-cell>
                </table:table-row>
                <table:table-row table:style-name="row">
                  <table:table-cell table:style-name="cell_frame_all" table:number-rows-spanned="1" table:number-columns-spanned="1">
                    <text:p text:style-name="table_al">
                      <text:span text:style-name="nadrukvet">Artikel 8 Datum stemming</text:span>
                    </text:p>
                    <text:list text:style-name="id1-3-2-2-1-2-1-3-6-1-2">
                      <text:list-item text:style-override="id1-3-2-2-1-2-1-3-6-1-2-1">
                        <text:number>1.</text:number>
                        <text:p text:style-name="table_al"> De raad stelt de dag vast waarop het referendum wordt gehouden, met dien verstande dat het referendum niet eerder plaatsvindt dan vier maanden na de datum van het besluit bedoeld in de artikelen 6, eerste lid en 7, eerste lid. Bij de bepaling van die vier maanden wordt de 6 weken van de schoolvakantie in de zomerperiode in Zoetermeer niet meegerekend.</text:p>
                      </text:list-item>
                    </text:list>
                  </table:table-cell>
                  <table:table-cell table:style-name="cell_frame_all" table:number-rows-spanned="1" table:number-columns-spanned="1">
                    <text:p text:style-name="table_al">
                      <text:span text:style-name="nadrukvet">Artikel 8 Datum stemming</text:span>
                    </text:p>
                    <text:list text:style-name="id1-3-2-2-1-2-1-3-6-2-2">
                      <text:list-item text:style-override="id1-3-2-2-1-2-1-3-6-2-2-1">
                        <text:number>1.</text:number>
                        <text:p text:style-name="table_al"> De raad stelt de dag vast waarop het referendum wordt gehouden, met dien verstande dat het referendum niet eerder plaatsvindt dan twee en niet later dan twaalf maanden na de datum van het besluit bedoeld in de artikelen 6, eerste lid en 7, eerste lid. Bij de bepaling van die termijn wordt de 6 weken van de schoolvakantie in de zomerperiode in Zoetermeer niet meegerekend.</text:p>
                      </text:list-item>
                    </text:list>
                    <text:p text:style-name="table_al">  </text:p>
                  </table:table-cell>
                </table:table-row>
              </table:table>
              <text:p text:style-name="table_bottom"/>
            </text:section>
            <text:list text:style-name="id1-3-2-2-1-3">
              <text:list-item text:style-override="id1-3-2-2-1-3-1">
                <text:number>2.</text:number>
                <text:p text:style-name="al">Over dit besluit geen referendum mogelijk te maken omdat het (een aanpassing van) de Referendumverordening betreft.</text:p>
                <text:p text:style-name="al"/>
              </text:list-item>
            </text:list>
          </text:section>
        </text:section>
        <text:section text:name="regeling-sluiting_id1-3-2-3" text:style-name="regeling-sluiting">
          <text:section text:name="slotformulering_id1-3-2-3-1" text:style-name="slotformulering">
            <text:p text:style-name="al">Aldus vastgesteld in de openbare vergadering van de raad op 18 december 2017 </text:p>
            <text:p text:style-name="al"/>
            <text:p text:style-name="al">Zoetermeer, 18 december 2017</text:p>
            <text:p text:style-name="al"/>
            <text:p text:style-name="al">de griffier,</text:p>
            <text:p text:style-name="al">drs. R. Blokland MCM</text:p>
            <text:p text:style-name="al"/>
            <text:p text:style-name="al"> de voorzitter,</text:p>
            <text:p text:style-name="al"> Ch.B. Aptroot</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0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ferendumverordening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00</meta:user-defined>
    <meta:user-defined meta:name="OVERHEIDop.GmbID/DC.identifier">gmb-2018-28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oetermeer</meta:user-defined>
    <meta:user-defined meta:name="DC.source">Gemeentewet, art. 149;</meta:user-defined>
    <meta:user-defined meta:name="DCTERMS.alternative">Referendumverordening</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12</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58863_6</meta:user-defined>
    <meta:user-defined meta:name="OVERHEIDop.versieInformatie"/>
  </office:meta>
</office:document-meta>
</file>