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23*"/>
    </style: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text:p>
            <text:p text:style-name="al"/>
            <text:p text:style-name="al">gelet op het advies van de commissie Samen Leven van 29 november 2018;</text:p>
            <text:p text:style-name="al"/>
            <text:p text:style-name="al">overwegende dat de verordening en de bijbehorende tarieventabel voor 2019 dienen te worden vastgesteld door de gemeenteraad;</text:p>
            <text:p text:style-name="al"/>
            <text:p text:style-name="al">gelet op artikel 229, eerste lid, aanhef,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of genot van een standplaats voor het uitstallen, aanbieden of verkopen van goederen of voorwerpen, op het krachtens de “Marktverordening van de gemeente Ridderkerk”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Maatstaf van heffing voor de berekening van het marktgeld is 8 m<text:span text:style-name="sup">2</text:span>, indien een standplaats met een tent, kraam, verkoopwagen of ander soortgelijke inrichting bij een oppervlakte van 8 m<text:span text:style-name="sup">2</text:span> of minder wordt ingenomen.</text:p>
              </text:list-item>
              <text:list-item text:style-override="id1-3-2-2-3-3">
                <text:number> 2. </text:number>
                <text:p text:style-name="al">Maatstaf van heffing voor de berekening van het marktgeld boven de 8 m<text:span text:style-name="sup">2</text:span> is de totaal ingenomen m<text:span text:style-name="sup">2</text:span> oppervlakte van de standplaats.</text:p>
              </text:list-item>
              <text:list-item text:style-override="id1-3-2-2-3-4">
                <text:number> 3. </text:number>
                <text:p text:style-name="al">Maatstaf van heffing voor de berekening van het marktgeld is het aantal ingenomen m<text:span text:style-name="sup">2</text:span> oppervlakte van de standplaats indien een standplaats door een standwerker wordt ingenomen.</text:p>
              </text:list-item>
              <text:list-item text:style-override="id1-3-2-2-3-5">
                <text:number> 4. </text:number>
                <text:p text:style-name="al">Gedeelten van een m<text:span text:style-name="sup">2</text:span> worden voor de toepassing van het tarief niet berekend.</text:p>
              </text:list-item>
              <text:list-item text:style-override="id1-3-2-2-3-6">
                <text:number> 5. </text:number>
                <text:p text:style-name="al">Indien naast het innemen van een standplaats ook gebruik wordt gemaakt van een energieaansluiting, wordt hiervoor een afzonderlijke heffing in rekening gebrach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1 van deze verordening wordt geheven naar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per marktdag of gedeelte daarvan wordt worden betaald op het moment van uitreiken van kennisgeving dan wel in geval van toezending daarvan binnen één maand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marktgelden 2018” van 14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 2. </text:number>
                <text:p text:style-name="al">Deze verordening treedt in werking op de eerste dag na die van de bekendmaking.</text:p>
              </text:list-item>
              <text:list-item text:style-override="id1-3-2-2-10-4">
                <text:number> 3. </text:number>
                <text:p text:style-name="al">De datum van ingang van de heffing is 1 januari 2019.</text:p>
              </text:list-item>
              <text:list-item text:style-override="id1-3-2-2-10-5">
                <text:number> 4. </text:number>
                <text:p text:style-name="al">Deze verordening wordt aangehaald als “Verordening Marktgeld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3 december 2018.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marktgelden 2019</text:p>
          <text:p text:style-name="al">behorende bij de VERORDENING MARKTGELDEN 2019</text:p>
          <text:p text:style-name="tussenkopvet">1. Tariev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nemen van een standplaats met een tent, kraam, verkoopwagen of andere soortgelijke inrichting bij een oppervlakte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 m<text:span text:style-name="sup">2</text:span> of minder</text:p>
                </table:table-cell>
                <table:table-cell table:style-name="cell_frame_all" table:number-rows-spanned="1" table:number-columns-spanned="1">
                  <text:p text:style-name="table_al">voor elke m2 m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136,90</text:p>
                </table:table-cell>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66,4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508,2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gebruik van energieaansluiting zijn de volgende tarieve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gebruik van één aansluiting van 16 ampère gelden de volgende tari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er marktdag of een gedeelte daarvan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gebruik van één aansluiting van 32 ampère gelden de volgende tariev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per marktdag of gedeelte daarva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317,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9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97</meta:user-defined>
    <meta:user-defined meta:name="OVERHEIDop.GmbID/DC.identifier">gmb-2018-279997</meta:user-defined>
    <meta:user-defined meta:name="OVERHEID.TaxonomieBeleidsagenda/OVERHEID.category">Financiën | Organisatie en beleid</meta:user-defined>
    <meta:user-defined meta:name="OVERHEID.Gemeente/DC.spatial">Ridderkerk</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92_1</meta:user-defined>
    <meta:user-defined meta:name="OVERHEIDop.versieInformatie"/>
  </office:meta>
</office:document-meta>
</file>