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verlening omgevingsvergunning voor het plaatsen van een zij- en aanbouw en dakopbouw - Graaf Ja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2 december 2018, Zaaknummer Z18-007051</text:span>
          </text:p>
            <text:p text:style-name="common-al">het plaatsen van een zij- en aanbouw op de begane grond en de 1e verdieping en het plaatsen een dakopbouw. </text:p>
            <text:p text:style-name="tussenkopcur">
            <text:span text:style-name="nadrukvet">Rectificatie</text:span>
          </text:p>
            <text:p text:style-name="common-al">In de bekendmaking op overheid.nl van 17 december is per abuis vermeld dat de vergunning is afgewezen. De vergunning is echter verleend. Zie voor eerdere bekendmaking Gemeenteblad 2018 Nr. <text:a xlink:href="https://zoek.officielebekendmakingen.nl/gmb-2018-270642.html" xlink:type="simple">27064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3 januari 2019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99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9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verlening omgevingsvergunning voor het plaatsen van een zij- en aanbouw en dakopbouw - Graaf Jan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95</meta:user-defined>
    <meta:user-defined meta:name="OVERHEIDop.GmbID/DC.identifier">gmb-2018-279995</meta:user-defined>
    <meta:user-defined meta:name="OVERHEID.TaxonomieBeleidsagenda/OVERHEID.category">Ruimte en infrastructuur | Organisatie en beleid</meta:user-defined>
    <meta:user-defined meta:name="OVERHEIDop.referentienummer">Z18-007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22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0 480971</meta:user-defined>
    <meta:user-defined meta:name="OVERHEIDop.versieInformatie"/>
  </office:meta>
</office:document-meta>
</file>