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text:list-style style:name="id1-3-2-2-1-115-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51-1-1">
      <style:table-column-properties/>
    </style:style>
    <style:style style:family="table-column" style:parent-style-name="colspec" style:name="id1-3-2-2-1-151-1-2">
      <style:table-column-properties/>
    </style:style>
    <style:style style:family="table-column" style:parent-style-name="colspec" style:name="id1-3-2-2-1-151-1-3">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leges 2019, behorend bij de Legesverordening gemeente Overbetuwe 2019</text:p>
      <text:section text:name="regeling_id1-3-2" text:style-name="regeling">
        <text:section text:name="aanhef_id1-3-2-1" text:style-name="aanhef">
          <text:section text:name="preambule_id1-3-2-1-1" text:style-name="preambule">
            <text:p text:style-name="al">Burgemeester en wethouders van de gemeente Overbetuwe;</text:p>
            <text:p text:style-name="al">overwegende:</text:p>
            <text:p text:style-name="al">dat de gemeenteraad de gemeentebegroting 2019 heeft vastgesteld;</text:p>
            <text:p text:style-name="al">dat de tarieventabel leges 2019 dient te worden vastgesteld;</text:p>
            <text:p text:style-name="al">dat het college deze vaststelt in overeenstemming met de begroting 2019;</text:p>
            <text:p text:style-name="al">gelet op artikel 10 van de Legesverordening gemeente Overbetuwe 2019;</text:p>
            <text:p text:style-name="al">b e s l u i t e n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Tarieventabel leges 2019, behorend bij de Legesverordening gemeente Overbetuwe 2019</text:span> </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 en Nederlandse identiteitskaart </text:p>
            <text:p text:style-name="al">Hoofdstuk 3 Rijbewijzen </text:p>
            <text:p text:style-name="al">Hoofdstuk 4 Verstrekkingen uit de basisregistratie personen</text:p>
            <text:p text:style-name="al">Hoofdstuk 5 Verstrekkingen uit het Kiezersregister </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Vervallen)</text:p>
            <text:p text:style-name="al">Hoofdstuk 15 (Vervallen) </text:p>
            <text:p text:style-name="al">Hoofdstuk 16 Kansspelen</text:p>
            <text:p text:style-name="al">Hoofdstuk 17 Kinderopvang</text:p>
            <text:p text:style-name="al">Hoofdstuk 18 Telecommunicatie en overige kabels en leidingen</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text:p>
            <text:p text:style-name="al"/>
            <text:p text:style-name="al">Titel 1 Algemene dienstverlening</text:p>
            <text:p text:style-name="al"/>
            <text:p text:style-name="al">Hoofdstuk 1 Burgerlijke stand</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1</text:p>
                    <text:p text:style-name="table_al">  </text:p>
                  </table:table-cell>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maandag, dinsdag, woensdag, donderdag en vrijdag in een alternatieve ruimte in het gemeentehuis tijdens de verbouwing:</text:p>
                  </table:table-cell>
                  <table:table-cell table:style-name="cell_frame_all" table:number-rows-spanned="1" table:number-columns-spanned="1">
                    <text:p text:style-name="table_al">€ 355,00</text:p>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zaterdag in een alternatieve ruimte in het gemeentehuis tijdens de verbouwing:</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text:p>
                    <text:p text:style-name="table_al">€ 62,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extra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extra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ext:p text:style-name="table_al">€ 8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text:p>
                    <text:p text:style-name="table_al">€ 9,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beschikbaar stellen van een ambtenaar om op te treden als getuige bij een huwelijk of partnerregistratie:</text:p>
                  </table:table-cell>
                  <table:table-cell table:style-name="cell_frame_all" table:number-rows-spanned="1" table:number-columns-spanned="1">
                    <text:p text:style-name="table_al">  </text:p>
                    <text:p text:style-name="table_al">€ 31,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text:p>
                    <text:p text:style-name="table_al">€ 73,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text:p>
                    <text:p text:style-name="table_al">€ 146,00</text:p>
                  </table:table-cell>
                </table:table-row>
              </table:table>
              <text:p text:style-name="table_bottom"/>
            </text:section>
            <text:p text:style-name="al"> </text:p>
            <text:p text:style-name="al">Hoofdstuk 2 Reisdocumenten en Nederlandse identiteitskaart</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53,5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53,5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0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53,5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5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p text:style-name="table_al">*€ 29,5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text:p>
                    <text:p text:style-name="table_al">*€ 48,50 </text:p>
                  </table:table-cell>
                </table:table-row>
              </table:table>
              <text:p text:style-name="table_bottom"/>
            </text:section>
            <text:p text:style-name="al"> </text:p>
            <text:p text:style-name="al">Hoofdstuk 3 Rijbewijzen</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p text:style-name="table_al">*€ 39,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extra werkzaamheden verbonden aan de afgifte van een rijbewijs na vermissing (de extra leges gelden niet na gebleken diefstal): </text:p>
                  </table:table-cell>
                  <table:table-cell table:style-name="cell_frame_all" table:number-rows-spanned="1" table:number-columns-spanned="1">
                    <text:p text:style-name="table_al"> € 22,50</text:p>
                  </table:table-cell>
                </table:table-row>
              </table:table>
              <text:p text:style-name="table_bottom"/>
            </text:section>
            <text:p text:style-name="al"> </text:p>
            <text:p text:style-name="al">Hoofdstuk 4 Verstrekkingen uit de basisregistratie personen</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erstrekken van gegevens uit de basisregistratie personen, per verstrekking:</text:p>
                  </table:table-cell>
                  <table:table-cell table:style-name="cell_frame_all" table:number-rows-spanned="1" table:number-columns-spanned="1">
                    <text:p text:style-name="table_al">  </text:p>
                    <text:p text:style-name="table_al">€ 11,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p text:style-name="table_al">*€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ext:p text:style-name="table_al">€ 19,25</text:p>
                  </table:table-cell>
                </table:table-row>
              </table:table>
              <text:p text:style-name="table_bottom"/>
            </text:section>
            <text:p text:style-name="al"> </text:p>
            <text:p text:style-name="al">Hoofdstuk 5 Verstrekkingen uit het Kiezersregister</text:p>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6 (Vervallen)</text:p>
            <text:p text:style-name="al"> </text:p>
            <text:p text:style-name="al">Hoofdstuk 7 Bestuursstukken</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verstrekking van bestuursstukken vanuit de voorlichtende taak van de gemeente is gratis. Voor het op verzoek verstrekken van bestuursstukken zijn legeskosten verschuldigd. Ook is veel informatie op te vragen via de gemeentelijke website <text:a xlink:href="http://www.overbetuwe.nl" xlink:type="simple"><text:span text:style-name="nadrukondlijn">www.overbetuwe.nl</text:span></text:a><text:span text:style-name="nadrukondlijn"/> en <text:a xlink:href="http://www.raadoverbetuwe.nl" xlink:type="simple"><text:span text:style-name="nadrukondlijn">www.raadoverbetuwe.nl</text:span></text:a><text:span text:style-name="nadrukondlijn"/>. </text:p>
                    <text:p text:style-name="table_al">Het tarief bedraagt voor het verstrekken van een boekwerk uit de planning en control cyclus:</text:p>
                  </table:table-cell>
                  <table:table-cell table:style-name="cell_frame_all" table:number-rows-spanned="1" table:number-columns-spanned="1">
                    <text:p text:style-name="table_al">            </text:p>
                    <text:p text:style-name="table_al">€ 47,50</text:p>
                  </table:table-cell>
                </table:table-row>
              </table:table>
              <text:p text:style-name="table_bottom"/>
            </text:section>
            <text:p text:style-name="al"> </text:p>
            <text:p text:style-name="al">Hoofdstuk 8 Vastgoedinformatie</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9 Overige publiekszaken</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legalisatie van een of meerdere handtekeningen op één documen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1,50</text:p>
                  </table:table-cell>
                </table:table-row>
              </table:table>
              <text:p text:style-name="table_bottom"/>
            </text:section>
            <text:p text:style-name="al"> </text:p>
            <text:p text:style-name="al">Hoofdstuk 10 Gemeentearchief</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11 Huisvestingswet 2014</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12 Leegstandwet</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p text:style-name="table_al">€ 19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p text:style-name="table_al">€ 76,00</text:p>
                  </table:table-cell>
                </table:table-row>
              </table:table>
              <text:p text:style-name="table_bottom"/>
            </text:section>
            <text:p text:style-name="al"> </text:p>
            <text:p text:style-name="al">Hoofdstuk 13 Gemeentegarantie</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14 (Vervallen) </text:p>
            <text:p text:style-name="al"> </text:p>
            <text:p text:style-name="al">Hoofdstuk 15 (Vervallen) </text:p>
            <text:p text:style-name="al"/>
            <text:p text:style-name="al">Hoofdstuk 16 Kansspelen</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of meer kansspelautomaten:</text:p>
                    <text:p text:style-name="table_al">vermeerderd met een bedrag van *€ 34,00 per kansspelautomaat</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één jaar tot maximaal vier jaren voor één of meer kansspelautomaten: </text:p>
                    <text:p text:style-name="table_al">vermeerderd met een bedrag van *€ 34,00 per kansspelautomaat per jaar</text:p>
                  </table:table-cell>
                  <table:table-cell table:style-name="cell_frame_all" table:number-rows-spanned="1" table:number-columns-spanned="1">
                    <text:p text:style-name="table_al">  </text:p>
                    <text:p text:style-name="table_al">*€ 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meer dan vier jaar of voor onbepaalde tijd:</text:p>
                    <text:p text:style-name="table_al">vermeerderd met een bedrag van *€ 136,00 voor elke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een loterijvergunning als bedoeld in artikel 3 van de Wet op de kansspelen:</text:p>
                  </table:table-cell>
                  <table:table-cell table:style-name="cell_frame_all" table:number-rows-spanned="1" table:number-columns-spanned="1">
                    <text:p text:style-name="table_al">  </text:p>
                    <text:p text:style-name="table_al">€ 22,00</text:p>
                  </table:table-cell>
                </table:table-row>
              </table:table>
              <text:p text:style-name="table_bottom"/>
            </text:section>
            <text:p text:style-name="al"> </text:p>
            <text:p text:style-name="al">Hoofdstuk 17 Kinderopvang</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  </text:p>
                    <text:p text:style-name="table_al">€ 1.08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430,00</text:p>
                  </table:table-cell>
                </table:table-row>
              </table:table>
              <text:p text:style-name="table_bottom"/>
            </text:section>
            <text:p text:style-name="al"> </text:p>
            <text:p text:style-name="al">Hoofdstuk 18 Telecommunicatie en overige kabels en leidingen</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werkzaamheden als bedoeld in artikel 4, eerste lid van de Algemene verordening ondergrondse infrastructuur gemeente Overbetuwe:</text:p>
                  </table:table-cell>
                  <table:table-cell table:style-name="cell_frame_all" table:number-rows-spanned="1" table:number-columns-spanned="1">
                    <text:p text:style-name="table_al">      </text:p>
                    <text:p text:style-name="table_al">€ 46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 305,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Als een begroting als bedoeld in 1.18.2.3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19 Verkeer en vervoer</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behandeling nemen van een aanvraag voor een ontheffing als bedoeld in artikel 87 van het Reglement verkeersregels en verkeerstekens 1990:</text:p>
                  </table:table-cell>
                  <table:table-cell table:style-name="cell_frame_all" table:number-rows-spanned="1" table:number-columns-spanned="1">
                    <text:p text:style-name="table_al">  </text:p>
                    <text:p text:style-name="table_al">€ 37,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verstrekk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text:p>
                    <text:p text:style-name="table_al">€ 24,5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Bij een medisch onderzoek wordt het tarief verhoogd met:</text:p>
                  </table:table-cell>
                  <table:table-cell table:style-name="cell_frame_all" table:number-rows-spanned="1" table:number-columns-spanned="1">
                    <text:p text:style-name="table_al">€ 91,5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verstrekken van een duplicaat gehandicaptenparkeerkaart (GPK) in verband met vermissing, diefstal of geheel of gedeeltelijk onleesbaar:</text:p>
                  </table:table-cell>
                  <table:table-cell table:style-name="cell_frame_all" table:number-rows-spanned="1" table:number-columns-spanned="1">
                    <text:p text:style-name="table_al">  </text:p>
                    <text:p text:style-name="table_al">€ 24,50</text:p>
                  </table:table-cell>
                </table:table-row>
              </table:table>
              <text:p text:style-name="table_bottom"/>
            </text:section>
            <text:p text:style-name="al"/>
            <text:p text:style-name="al"> Hoofdstuk 20 Diversen</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p text:style-name="table_al">€ 3,7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opieën, voor zover daarvoor niet elders in deze tabel of in een andere wettelijke regeling een tarief is opgenomen, per pagina:</text:p>
                  </table:table-cell>
                  <table:table-cell table:style-name="cell_frame_all" table:number-rows-spanned="1" table:number-columns-spanned="1">
                    <text:p text:style-name="table_al">  </text:p>
                    <text:p text:style-name="table_al">€ 0,3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text:p>
                    <text:p text:style-name="table_al">€ 19,2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per halfuur of gedeelte daarvan. De aanvrager wordt vooraf op de hoogte gesteld van de prijs of prijsindicatie voor deze dienst:</text:p>
                  </table:table-cell>
                  <table:table-cell table:style-name="cell_frame_all" table:number-rows-spanned="1" table:number-columns-spanned="1">
                    <text:p text:style-name="table_al"> € 38,5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vergunning of ontheffing op grond van de Algemene Plaatselijke Verordening gemeente Overbetuwe (APV) als bedoeld in artik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a: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text:p>
                    <text:p text:style-name="table_al">€ 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0a: oneigenlijk gebruik openbare grond:</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19b: opsporen metalen:</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39: exploitatievergunning speelgelegenheid:</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2: vergunning ter beschikking stellen van consumentenvuurwerk:</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73a: ontheffing carbid schieten:</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 ontheffing geluidhinder:</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a: ontheffing (geluid)hinder in de open lucht ivm plaatsing gaskanon, bouw- of infrastructurele werkzaamheden (geen leges voor ontheffing muziek in eigen tuin):</text:p>
                  </table:table-cell>
                  <table:table-cell table:style-name="cell_frame_all" table:number-rows-spanned="1" table:number-columns-spanned="1">
                    <text:p text:style-name="table_al">  </text:p>
                    <text:p text:style-name="table_al">€ 2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d: ontheffing (geluid)hinder door vrachtauto’s:</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6e: ontheffing routering:</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6a: vergunning handelsreclame (incl. advies welstandscommissie) en lichtreclame:</text:p>
                  </table:table-cell>
                  <table:table-cell table:style-name="cell_frame_all" table:number-rows-spanned="1" table:number-columns-spanned="1">
                    <text:p text:style-name="table_al">  </text:p>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8 lid 3: ontheffing recreatief nachtverblijf buiten kampeerterreinen:</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8: standplaatsvergunning (naast de kosten voor de vergunningverlening kan tevens precariobelasting worden geheven):</text:p>
                  </table:table-cell>
                  <table:table-cell table:style-name="cell_frame_all" table:number-rows-spanned="1" table:number-columns-spanned="1">
                    <text:p text:style-name="table_al">  </text:p>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3: ontheffing verbod verkeer in natuurgebieden:</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34: ontheffing stoken van vuur:</text:p>
                  </table:table-cell>
                  <table:table-cell table:style-name="cell_frame_all" table:number-rows-spanned="1" table:number-columns-spanned="1">
                    <text:p text:style-name="table_al">€ 76,00</text:p>
                  </table:table-cell>
                </table:table-row>
              </table:table>
              <text:p text:style-name="table_bottom"/>
            </text:section>
            <text:p text:style-name="al">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en vergunning of ontheffing op grond van de APV voor tijdens de Nijmeegse Vierdaag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8: voor een standplaats:</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8 en/of 2:10a: voor een standplaats ten behoeve van reclame/promotie:</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1">
                    <text:p text:style-name="table_al">een verklaring van geen bezwaar o.g.v. de regelingen in de Luchtvaartw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1">
                    <text:p text:style-name="table_al">een vervangende pas voor het aanbieden van afval aan een (ondergrondse) container:</text:p>
                  </table:table-cell>
                  <table:table-cell table:style-name="cell_frame_all" table:number-rows-spanned="1" table:number-columns-spanned="1">
                    <text:p text:style-name="table_al">  </text:p>
                    <text:p text:style-name="table_al">€ 10,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 het kader van opsporen van explosieven bedraagt het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het opstellen van een Projectleiderssamenvatting Small (tot 2,5 ha), PLS Small:</text:p>
                  </table:table-cell>
                  <table:table-cell table:style-name="cell_frame_all" table:number-rows-spanned="1" table:number-columns-spanned="1">
                    <text:p text:style-name="table_al"> € 510,00</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het opstellen van een Projectleiderssamenvatting Medium (2,5 ha-5 ha), PLS Medium:</text:p>
                  </table:table-cell>
                  <table:table-cell table:style-name="cell_frame_all" table:number-rows-spanned="1" table:number-columns-spanned="1">
                    <text:p text:style-name="table_al">  </text:p>
                    <text:p text:style-name="table_al">€1.020,00</text:p>
                  </table:table-cell>
                </table:table-row>
                <table:table-row table:style-name="row">
                  <table:table-cell table:style-name="cell_frame_all" table:number-rows-spanned="1" table:number-columns-spanned="1">
                    <text:p text:style-name="table_al">1.20.5.3</text:p>
                  </table:table-cell>
                  <table:table-cell table:style-name="cell_frame_all" table:number-rows-spanned="1" table:number-columns-spanned="1">
                    <text:p text:style-name="table_al">het opstellen van een Projectleiderssamenvatting Large (5 ha-10 ha), PLS Large:</text:p>
                  </table:table-cell>
                  <table:table-cell table:style-name="cell_frame_all" table:number-rows-spanned="1" table:number-columns-spanned="1">
                    <text:p text:style-name="table_al">€1.530,00</text:p>
                  </table:table-cell>
                </table:table-row>
                <table:table-row table:style-name="row">
                  <table:table-cell table:style-name="cell_frame_all" table:number-rows-spanned="1" table:number-columns-spanned="1">
                    <text:p text:style-name="table_al">1.20.5.4</text:p>
                  </table:table-cell>
                  <table:table-cell table:style-name="cell_frame_all" table:number-rows-spanned="1" table:number-columns-spanned="1">
                    <text:p text:style-name="table_al">het opstellen van een Projectleiderssamenvatting Extra Large (groter dan 10 ha), PLS Extra Large:</text:p>
                  </table:table-cell>
                  <table:table-cell table:style-name="cell_frame_all" table:number-rows-spanned="1" table:number-columns-spanned="1">
                    <text:p text:style-name="table_al">  </text:p>
                    <text:p text:style-name="table_al">€2.040,00</text:p>
                  </table:table-cell>
                </table:table-row>
                <table:table-row table:style-name="row">
                  <table:table-cell table:style-name="cell_frame_all" table:number-rows-spanned="1" table:number-columns-spanned="1">
                    <text:p text:style-name="table_al">1.20.5.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1.20.5.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05,00</text:p>
                  </table:table-cell>
                </table:table-row>
                <table:table-row table:style-name="row">
                  <table:table-cell table:style-name="cell_frame_all" table:number-rows-spanned="1" table:number-columns-spanned="1">
                    <text:p text:style-name="table_al">1.20.5.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05,00</text:p>
                  </table:table-cell>
                </table:table-row>
                <table:table-row table:style-name="row">
                  <table:table-cell table:style-name="cell_frame_all" table:number-rows-spanned="1" table:number-columns-spanned="1">
                    <text:p text:style-name="table_al">1.20.5.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610,00</text:p>
                  </table:table-cell>
                </table:table-row>
                <table:table-row table:style-name="row">
                  <table:table-cell table:style-name="cell_frame_all" table:number-rows-spanned="1" table:number-columns-spanned="1">
                    <text:p text:style-name="table_al">1.20.5.9</text:p>
                    <text:p text:style-name="table_al">  </text:p>
                  </table:table-cell>
                  <table:table-cell table:style-name="cell_frame_all" table:number-rows-spanned="1" table:number-columns-spanned="1">
                    <text:p text:style-name="table_al">het beoordelen van een Projectgebonden Risicoanalyse Small (tot 2,5 ha), PRA Small:</text:p>
                  </table:table-cell>
                  <table:table-cell table:style-name="cell_frame_all" table:number-rows-spanned="1" table:number-columns-spanned="1">
                    <text:p text:style-name="table_al"> € 405,00</text:p>
                  </table:table-cell>
                </table:table-row>
                <table:table-row table:style-name="row">
                  <table:table-cell table:style-name="cell_frame_all" table:number-rows-spanned="1" table:number-columns-spanned="1">
                    <text:p text:style-name="table_al">1.20.5.10</text:p>
                  </table:table-cell>
                  <table:table-cell table:style-name="cell_frame_all" table:number-rows-spanned="1" table:number-columns-spanned="1">
                    <text:p text:style-name="table_al">het beoordelen van een Projectgebonden Risicoanalyse Medium (2,5 ha-5 ha), PRA Medium:</text:p>
                  </table:table-cell>
                  <table:table-cell table:style-name="cell_frame_all" table:number-rows-spanned="1" table:number-columns-spanned="1">
                    <text:p text:style-name="table_al">  </text:p>
                    <text:p text:style-name="table_al"> € 610,00 </text:p>
                  </table:table-cell>
                </table:table-row>
                <table:table-row table:style-name="row">
                  <table:table-cell table:style-name="cell_frame_all" table:number-rows-spanned="1" table:number-columns-spanned="1">
                    <text:p text:style-name="table_al">1.20.5.11</text:p>
                  </table:table-cell>
                  <table:table-cell table:style-name="cell_frame_all" table:number-rows-spanned="1" table:number-columns-spanned="1">
                    <text:p text:style-name="table_al">het beoordelen van een Projectgebonden Risicoanalyse Large (5 ha-10 ha), PRA Large:</text:p>
                  </table:table-cell>
                  <table:table-cell table:style-name="cell_frame_all" table:number-rows-spanned="1" table:number-columns-spanned="1">
                    <text:p text:style-name="table_al">  </text:p>
                    <text:p text:style-name="table_al"> € 810,00</text:p>
                  </table:table-cell>
                </table:table-row>
                <table:table-row table:style-name="row">
                  <table:table-cell table:style-name="cell_frame_all" table:number-rows-spanned="1" table:number-columns-spanned="1">
                    <text:p text:style-name="table_al">1.20.5.12</text:p>
                  </table:table-cell>
                  <table:table-cell table:style-name="cell_frame_all" table:number-rows-spanned="1" table:number-columns-spanned="1">
                    <text:p text:style-name="table_al">het beoordelen van een Projectgebonden Risicoanalyse Extra Large (groter dan 10 ha), PRA Extra Large:</text:p>
                  </table:table-cell>
                  <table:table-cell table:style-name="cell_frame_all" table:number-rows-spanned="1" table:number-columns-spanned="1">
                    <text:p text:style-name="table_al">  </text:p>
                    <text:p text:style-name="table_al">€1.020,00</text:p>
                  </table:table-cell>
                </table:table-row>
                <table:table-row table:style-name="row">
                  <table:table-cell table:style-name="cell_frame_all" table:number-rows-spanned="1" table:number-columns-spanned="1">
                    <text:p text:style-name="table_al">1.20.5.13</text:p>
                  </table:table-cell>
                  <table:table-cell table:style-name="cell_frame_all" table:number-rows-spanned="1" table:number-columns-spanned="1">
                    <text:p text:style-name="table_al">het beoordelen van een projectplan detectie (0-25 pagina’s):</text:p>
                  </table:table-cell>
                  <table:table-cell table:style-name="cell_frame_all" table:number-rows-spanned="1" table:number-columns-spanned="1">
                    <text:p text:style-name="table_al"> € 405,00</text:p>
                  </table:table-cell>
                </table:table-row>
                <table:table-row table:style-name="row">
                  <table:table-cell table:style-name="cell_frame_all" table:number-rows-spanned="1" table:number-columns-spanned="1">
                    <text:p text:style-name="table_al">1.20.5.14</text:p>
                  </table:table-cell>
                  <table:table-cell table:style-name="cell_frame_all" table:number-rows-spanned="1" table:number-columns-spanned="1">
                    <text:p text:style-name="table_al">het beoordelen van een projectplan detectie en uitvoering Medium (26-50 pagina’s):</text:p>
                  </table:table-cell>
                  <table:table-cell table:style-name="cell_frame_all" table:number-rows-spanned="1" table:number-columns-spanned="1">
                    <text:p text:style-name="table_al"> € 610,00</text:p>
                  </table:table-cell>
                </table:table-row>
                <table:table-row table:style-name="row">
                  <table:table-cell table:style-name="cell_frame_all" table:number-rows-spanned="1" table:number-columns-spanned="1">
                    <text:p text:style-name="table_al">1.20.5.15</text:p>
                  </table:table-cell>
                  <table:table-cell table:style-name="cell_frame_all" table:number-rows-spanned="1" table:number-columns-spanned="1">
                    <text:p text:style-name="table_al">het beoordelen van een projectplan detectie en uitvoering Large (51-100 pagina’s): </text:p>
                  </table:table-cell>
                  <table:table-cell table:style-name="cell_frame_all" table:number-rows-spanned="1" table:number-columns-spanned="1">
                    <text:p text:style-name="table_al"> € 810,00</text:p>
                  </table:table-cell>
                </table:table-row>
              </table:table>
              <text:p text:style-name="table_bottom"/>
            </text:section>
            <text:p text:style-name="al">  </text:p>
            <text:p text:style-name="al">Titel 2 Dienstverlening vallend onder fysieke leefomgeving/omgevingsvergunning </text:p>
            <text:p text:style-name="al">Hoofdstuk 1 Begripsomschrijvingen</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2 Vooroverleg/beoordeling conceptaanvraag</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dviesgesprek in verband met het verkrijgen van een indicatie of een voorgenomen project in het kader van de Wabo vergunbaar is, het eerste uur, of een gedeelte van dit uur:</text:p>
                  </table:table-cell>
                  <table:table-cell table:style-name="cell_frame_all" table:number-rows-spanned="1" table:number-columns-spanned="1">
                    <text:p text:style-name="table_al">    </text:p>
                    <text:p text:style-name="table_al">€ 77,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eder extra half uur, of een gedeelte van een extra half uur:</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conceptaanvraag om een omgevingsvergunning:</text:p>
                  </table:table-cell>
                  <table:table-cell table:style-name="cell_frame_all" table:number-rows-spanned="1" table:number-columns-spanned="1">
                    <text:p text:style-name="table_al">€ 237,00</text:p>
                  </table:table-cell>
                </table:table-row>
              </table:table>
              <text:p text:style-name="table_bottom"/>
            </text:section>
            <text:p text:style-name="al"> </text:p>
            <text:p text:style-name="al">Hoofdstuk 3 Omgevingsvergunning</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ext:list text:style-name="id1-3-2-2-1-115-1-4-4-2-2">
                      <text:list-item text:style-override="id1-3-2-2-1-115-1-4-4-2-2-1">
                        <text:number>a.</text:number>
                        <text:p text:style-name="table_al"> voor de bouwkosten tot € 1.000.000: 2,2% van de bouwkosten;</text:p>
                      </text:list-item>
                      <text:list-item text:style-override="id1-3-2-2-1-115-1-4-4-2-2-2">
                        <text:number>b.</text:number>
                        <text:p text:style-name="table_al"> voor de bouwkosten van € 1.000.000 tot € 5.000.000: 1,5% van de bouwkosten;</text:p>
                      </text:list-item>
                      <text:list-item text:style-override="id1-3-2-2-1-115-1-4-4-2-2-3">
                        <text:number>c.</text:number>
                        <text:p text:style-name="table_al"> voor de bouwkosten vanaf € 5.000.000: 1,0% van de bouwkosten.</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minimum tarief voor de aanvraag van een omgevingsvergunning voor een bouwactiviteit bedraagt:</text:p>
                  </table:table-cell>
                  <table:table-cell table:style-name="cell_frame_all" table:number-rows-spanned="1" table:number-columns-spanned="1">
                    <text:p text:style-name="table_al"> € 32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ts</text:span>
                    </text:p>
                    <text:p text:style-name="table_al">Onverminderd het bepaalde in onderdeel 2.3.1.1 bedraagt het tarief, als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p text:style-name="table_al">€ 79,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rapport agrarisch bedrijf</text:span>
                    </text:p>
                    <text:p text:style-name="table_al">Onverminderd het bepaalde in onderdeel 2.3.1.1 bedraagt het tarief voor de beoordeling van een extern rapport voor het aantonen van de bedrijfseconomische volwaardigheid van een nieuwe vestiging van een agrarisch bedrijf of een tweede bedrijfswoning bij een agrarisch bedrijf:</text:p>
                  </table:table-cell>
                  <table:table-cell table:style-name="cell_frame_all" table:number-rows-spanned="1" table:number-columns-spanned="1">
                    <text:p text:style-name="table_al">      </text:p>
                    <text:p text:style-name="table_al"> € 790,00</text:p>
                  </table:table-cell>
                </table:table-row>
              </table:table>
              <text:p text:style-name="table_bottom"/>
            </text:section>
            <text:p text:style-name="al">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Achteraf ingediende aanvraag</text:span>
                    </text:p>
                    <text:p text:style-name="table_al">In afwijking van de onderdelen 2.3.1.1 bedraagt het tarief voor het in behandeling nemen van een na aanvang of gereedkomen van de bouw ingediende aanvraag van een omgevingsvergunning voor de bouwactiviteit als bedoeld in artikel 2.1, eerste lid, onder a. van de Wabo: 125% van de leges zoals deze op grond van die onderdelen geheven zouden zijn bij een vooraf ingediende aanvraag met een minimum van:</text:p>
                  </table:table-cell>
                  <table:table-cell table:style-name="cell_frame_all" table:number-rows-spanned="1" table:number-columns-spanned="1">
                    <text:p text:style-name="table_al">            </text:p>
                    <text:p text:style-name="table_al">€ 39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een aanvraag tot het nemen van een projectomgevingsvergunning ingevolge artikel 2.12, eerste lid, onder a, onder 3º, van de Wabo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text:p>
                    <text:p text:style-name="table_al">€ 925,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het college van B&amp;W op grond van deze aanvraag passend binnen het Besluit categorieën van gevallen ex. artikel 6.5, derde lid, Besluit omgevingsrecht gemeente Overbetuwe 2011 besluit tot opstellen van een ruimtelijke onderbouwing, is naast de leges op grond van artikel 2.3.1 en 2.3.3.3 een bedrag verschuldigd van:</text:p>
                  </table:table-cell>
                  <table:table-cell table:style-name="cell_frame_all" table:number-rows-spanned="1" table:number-columns-spanned="1">
                    <text:p text:style-name="table_al">  </text:p>
                    <text:p text:style-name="table_al">€ 2.31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ls een aanvraag tot het nemen van een projectomgevingsvergunning ingevolge artikel 2.12, eerste lid, onder a, onder 3º, van de Wabo niet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text:p>
                    <text:p text:style-name="table_al">€ 925,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Als het college van B&amp;W op grond van deze aanvraag niet passend binnen het Besluit categorieën van gevallen ex. artikel 6.5, derde lid, Besluit omgevingsrecht gemeente Overbetuwe 2011 besluit tot opstellen van een ruimtelijke onderbouwing, is naast de leges op grond van artikel 2.3.1 en 2.3.3.4, een bedrag verschuldigd van:</text:p>
                  </table:table-cell>
                  <table:table-cell table:style-name="cell_frame_all" table:number-rows-spanned="1" table:number-columns-spanned="1">
                    <text:p text:style-name="table_al">        </text:p>
                    <text:p text:style-name="table_al">€ 5.24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het college van B&amp;W op grond van deze aanvraag besluit tot start van de tervisielegging conform artikel 3.10 van de Wabo, is naast de leges op grond van artikel 2.3.3.4 en 2.3.3.4.1 een extra bedrag verschuldigd van:</text:p>
                  </table:table-cell>
                  <table:table-cell table:style-name="cell_frame_all" table:number-rows-spanned="1" table:number-columns-spanned="1">
                    <text:p text:style-name="table_al">    </text:p>
                    <text:p text:style-name="table_al">€ 3.85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  </text:p>
                    <text:p text:style-name="table_al">€ 32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text:p>
                    <text:p text:style-name="table_al">€ 320,00</text:p>
                  </table:table-cell>
                </table:table-row>
              </table:table>
              <text:p text:style-name="table_bottom"/>
            </text:section>
            <text:p text:style-name="al">   </text:p>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text:p>
                    <text:p text:style-name="table_al">€ 32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als artikel 2.12, eerste lid, onder d, van de Wabo wordt toegepast (afwijking van voorbereidingsbesluit):</text:p>
                  </table:table-cell>
                  <table:table-cell table:style-name="cell_frame_all" table:number-rows-spanned="1" table:number-columns-spanned="1">
                    <text:p text:style-name="table_al">  </text:p>
                    <text:p text:style-name="table_al">€ 32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et een gebruiksoppervlakte tot 500 m²:</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gebruiksoppervlakte van 500 m² tot 1.000 m²:</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gebruiksoppervlakte van 1.000 m² en meer:</text:p>
                  </table:table-cell>
                  <table:table-cell table:style-name="cell_frame_all" table:number-rows-spanned="1" table:number-columns-spanned="1">
                    <text:p text:style-name="table_al">€ 1.62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1:</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voor het in behandeling nemen van revisie brandveilig gebruik:</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activiteit met betrekking tot een rijks- of gemeentelijk monument als bedoeld in artikel 2.1, eerste lid, onder f, of artikel 2.2, eerste lid, aanhef en onder b, van de Wabo in samenhang met de provinciale erfgoedverordening of de Erfgoed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p text:style-name="table_al">€ 660,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660,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ext:p text:style-name="table_al">Als de aanvraag om een omgevingsvergunning betrekking heeft op het aanleggen van een weg of verandering brengen in de wijze van aanleg van een weg, bedoeld in artikel 2.2, eerste lid, aanhef en onder d, van de Wabo in samenhang met artikel 2: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 en aansluiting riol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2, eerste lid, aanhef en onder e. van de Wabo, in samenhang met artikel 2:12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 237,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Als de aanvraag om een omgevingsvergunning betrekking heeft op het tot stand brengen of het wijzigen van een aansluiting van een particulier riool op het openbaar riool, bedoeld in artikel 2.2, tweede lid, van de Wabo, in samenhang met de Aansluitverordening rioler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37,0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Kappen</text:span>
                    </text:p>
                    <text:p text:style-name="table_al">Als de aanvraag om een omgevingsvergunning betrekking heeft op het vellen of doen vellen van houtopstand, bedoeld in artikel 2.2, eerste lid, aanhef en onder g, van de Wabo in samenhang met artikel 4: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 152,00</text:p>
                  </table:table-cell>
                </table:table-row>
              </table:table>
              <text:p text:style-name="table_bottom"/>
            </text:section>
            <text:p text:style-name="al">  </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Handelsreclame</text:span>
                    </text:p>
                    <text:p text:style-name="table_al">Als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a van de Algemene plaatselijke verordening gemeente Overbetuwe en als niet tevens sprake is van een activiteit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text:p>
                    <text:p text:style-name="table_al">€ 152,00</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p text:style-name="table_al">€ 152,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ext:p text:style-name="table_al">Als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45,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34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27,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27,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p text:style-name="table_al">€ 227,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Als de aanvraag om een omgevingsvergunning op verzoek in twee fasen plaatsvindt, als bedoeld in artikel 2.5, eerste lid,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 en/of geluid</text:span>
                    </text:p>
                    <text:p text:style-name="table_al">
                      <text:span text:style-name="nadrukondlijn">Beoordeling archeologisch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voor de beoordeling van een archeologisch bodemrapport,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text:p>
                    <text:p text:style-name="table_al">€ 480,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een offerte tot het doen van archeologisch (voor)onderzoek:</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text:p>
                    <text:p text:style-name="table_al">€ 3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aststelling hogere waarde toegestane geluidsbelas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verzoek van een belanghebbende en het vaststellen van een hogere waarde voor de ten hoogste toegestane geluidbelasting, op grond van artikel 110a van de Wet geluidhinder en artikel 5.1 e.v. Besluit geluidhinder, bedragen de leges:</text:p>
                  </table:table-cell>
                  <table:table-cell table:style-name="cell_frame_all" table:number-rows-spanned="1" table:number-columns-spanned="1">
                    <text:p text:style-name="table_al">    </text:p>
                    <text:p text:style-name="table_al"> € 315,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ext:p text:style-name="table_al">gratis</text:p>
                  </table:table-cell>
                </table:table-row>
              </table:table>
              <text:p text:style-name="table_bottom"/>
            </text:section>
            <text:p text:style-name="al"> </text:p>
            <text:p text:style-name="al">Hoofdstuk 4 Vermindering</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5 Teruggaaf</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afwijkings- en/of sloopactiviteiten </text:span>
                    </text:p>
                    <text:p text:style-name="table_al">Als een aanvrager zijn aanvraag om een omgevingsvergunning voor een project dat geheel of gedeeltelijk bestaat uit bouw-, aanleg-, afwijkings- en/of sloopactiviteiten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wordt ingetrokken na het in behandeling nemen ervan, doch voor het verlenen van de vergunning, wordt van de verschuldigde leges bouw-, aanleg-, afwijkings- en/of sloopactiviteiten 50%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om procedurele redenen op verzoek van de gemeente wordt ingetrokken én een nieuwe aanvraag wordt ingediend binnen 4 weken na verzenddatum van de intrekkingsbrief, wordt van de verschuldigde leges bouw-, aanleg-, afwijkings- en/of sloopactiviteiten 100%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afwijkings- en/of sloopactiviteiten </text:span>
                    </text:p>
                    <text:p text:style-name="table_al">Als de gemeente een verleende omgevingsvergunning voor een project dat geheel of gedeeltelijk bestaat uit bouw-, aanleg-, afwijkings- en/of sloopactiviteiten, intrekt op aanvraag van de vergunninghouder, bestaat aanspraak op teruggaaf van een deel van de leges, mits deze aanvraag is ingediend binnen 6 maanden na de verlening van de vergunning en van de vergunning geen gebruik is gemaakt. De teruggaaf bedraagt een percentage van de verschuldigde leges voor de betreffende activiteit. Dit percentage bedraagt: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afwijkings- en/of sloopactiviteiten.</text:span>
                    </text:p>
                    <text:p text:style-name="table_al">Als de gemeente een omgevingsvergunning voor een project dat geheel of gedeeltelijk bestaat uit bouw-, aanleg-, afwijkings- en/of sloopactiviteiten weigert, bestaat aanspraak op een teruggaaf van een deel van de leges. De teruggave bedraagt een percentage van de verschuldigde leges voor de betreffende activiteit. Dit percentage bedraagt: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ext:p text:style-name="table_al">Een bedrag minder dan het in titel 2, hoofdstuk 3 vastgestelde minimumbedrag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text:span>
                    </text:p>
                    <text:p text:style-name="table_al">Van de leges verschuldigd op grond van het onderdeel 2.3.17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6 Intrekking omgevingsvergunning</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text:p>
                    <text:p text:style-name="table_al">gratis</text:p>
                  </table:table-cell>
                </table:table-row>
              </table:table>
              <text:p text:style-name="table_bottom"/>
            </text:section>
            <text:p text:style-name="al"> </text:p>
            <text:p text:style-name="al">Hoofdstuk 7 Wijziging omgevingsvergunning als gevolg van wijziging project</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text:p>
                    <text:p text:style-name="table_al">€ 114,00</text:p>
                  </table:table-cell>
                </table:table-row>
              </table:table>
              <text:p text:style-name="table_bottom"/>
            </text:section>
            <text:p text:style-name="al"> </text:p>
            <text:p text:style-name="al">Hoofdstuk 8 Bestemmingswijzigingen</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ncept aanvraag wijziging/herzien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concept aanvraag welke niet past binnen het geldende bestemmingsplan:</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text:p>
                    <text:p text:style-name="table_al">€ 315,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voorleggen van een concept aanvraag welke niet past binnen het geldende bestemmingsplan aan het college:</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text:p>
                    <text:p text:style-name="table_al">€ 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rzien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 eventueel naast de leges op grond van artik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een aanvraag tot herziening van een bestemmingsplan ingevolge artikel 3.1 van de Wro in behandeling wordt genomen:</text:p>
                  </table:table-cell>
                  <table:table-cell table:style-name="cell_frame_all" table:number-rows-spanned="1" table:number-columns-spanned="1">
                    <text:p text:style-name="table_al"> € 915,0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college van B&amp;W op grond van deze aanvraag besluit tot opstellen van een voorontwerp bestemmingsplan:</text:p>
                  </table:table-cell>
                  <table:table-cell table:style-name="cell_frame_all" table:number-rows-spanned="1" table:number-columns-spanned="1">
                    <text:p text:style-name="table_al">  </text:p>
                    <text:p text:style-name="table_al">€ 5.245,0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text:p>
                    <text:p text:style-name="table_al">€ 3.8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zamelbestemmingsplan (2 t/m 10 loc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8.4</text:p>
                  </table:table-cell>
                  <table:table-cell table:style-name="cell_frame_all" table:number-rows-spanned="1" table:number-columns-spanned="1">
                    <text:p text:style-name="table_al">Indien de procedures onder 2.8.3 niet afzonderlijk worden behandeld, maar in gezamenlijk verband (verzamelbestemmingsplan) dan bedraagt het tarief voor het in behandeling nemen van een aanvraag tot het vaststellen van een bestemmingsplan als bedoeld in artikel 3.1, eerste lid of artikel 3.6, eerste lid, onder a, van de Wro, eventueel naast de leges op grond van hoofdstuk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8.4.1</text:p>
                  </table:table-cell>
                  <table:table-cell table:style-name="cell_frame_all" table:number-rows-spanned="1" table:number-columns-spanned="1">
                    <text:p text:style-name="table_al">als een aanvraag tot herziening van een bestemmingsplan ingevolge artikel 3.1 of artikel 3.6 van de Wro in behandeling wordt genomen:</text:p>
                  </table:table-cell>
                  <table:table-cell table:style-name="cell_frame_all" table:number-rows-spanned="1" table:number-columns-spanned="1">
                    <text:p text:style-name="table_al"> € 915,00</text:p>
                  </table:table-cell>
                </table:table-row>
                <table:table-row table:style-name="row">
                  <table:table-cell table:style-name="cell_frame_all" table:number-rows-spanned="1" table:number-columns-spanned="1">
                    <text:p text:style-name="table_al"> 2.8.4.2</text:p>
                  </table:table-cell>
                  <table:table-cell table:style-name="cell_frame_all" table:number-rows-spanned="1" table:number-columns-spanned="1">
                    <text:p text:style-name="table_al">als het college van B&amp;W op grond van deze aanvraag besluit tot opstellen van een voorontwerp verzamelbestemmingsplan (2 t/m 10 locaties): </text:p>
                  </table:table-cell>
                  <table:table-cell table:style-name="cell_frame_all" table:number-rows-spanned="1" table:number-columns-spanned="1">
                    <text:p text:style-name="table_al">  </text:p>
                    <text:p text:style-name="table_al">€ 4.180,00</text:p>
                  </table:table-cell>
                </table:table-row>
                <table:table-row table:style-name="row">
                  <table:table-cell table:style-name="cell_frame_all" table:number-rows-spanned="1" table:number-columns-spanned="1">
                    <text:p text:style-name="table_al"> 2.8.4.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text:p>
                    <text:p text:style-name="table_al">€ 1.9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ing bestemm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 eventueel naast de leges op grond van artik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een aanvraag tot het uitwerken of wijzigen van een bestemmingsplan ingevolge artikel 3.6, eerste lid, onder a, van de Wro in behandeling wordt genomen:</text:p>
                  </table:table-cell>
                  <table:table-cell table:style-name="cell_frame_all" table:number-rows-spanned="1" table:number-columns-spanned="1">
                    <text:p text:style-name="table_al"> € 915,00</text:p>
                  </table:table-cell>
                </table:table-row>
                <table:table-row table:style-name="row">
                  <table:table-cell table:style-name="cell_frame_all" table:number-rows-spanned="1" table:number-columns-spanned="1">
                    <text:p text:style-name="table_al"> 2.8.5.2</text:p>
                  </table:table-cell>
                  <table:table-cell table:style-name="cell_frame_all" table:number-rows-spanned="1" table:number-columns-spanned="1">
                    <text:p text:style-name="table_al">als het college van B&amp;W op grond van deze aanvraag besluit tot het opstellen van een voorontwerp van het wijzigings- of uitwerkingsplan:</text:p>
                  </table:table-cell>
                  <table:table-cell table:style-name="cell_frame_all" table:number-rows-spanned="1" table:number-columns-spanned="1">
                    <text:p text:style-name="table_al">  </text:p>
                    <text:p text:style-name="table_al">€ 5.245,00</text:p>
                  </table:table-cell>
                </table:table-row>
                <table:table-row table:style-name="row">
                  <table:table-cell table:style-name="cell_frame_all" table:number-rows-spanned="1" table:number-columns-spanned="1">
                    <text:p text:style-name="table_al"> 2.8.5.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text:p>
                    <text:p text:style-name="table_al">€ 2.940,00</text:p>
                  </table:table-cell>
                </table:table-row>
              </table:table>
              <text:p text:style-name="table_bottom"/>
            </text:section>
            <text:p text:style-name="al"> </text:p>
            <text:p text:style-name="al">Hoofdstuk 9 In deze titel niet benoemde beschikking</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26,00</text:p>
                  </table:table-cell>
                </table:table-row>
              </table:table>
              <text:p text:style-name="table_bottom"/>
            </text:section>
            <text:p text:style-name="al">      </text:p>
            <text:p text:style-name="al">Titel 3 Dienstverlening vallend onder Europese dienstenrichtlijn en niet vallend onder titel 2 </text:p>
            <text:p text:style-name="al">Hoofdstuk 1 Horeca</text:p>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verkrijg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op grond van artikel 3 van de Drank- en Horecawet:</text:p>
                  </table:table-cell>
                  <table:table-cell table:style-name="cell_frame_all" table:number-rows-spanned="1" table:number-columns-spanned="1">
                    <text:p text:style-name="table_al">€ 229,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gunning op grond van artikel 30 van de Drank- en Horecawet (wijziging vergunning):</text:p>
                  </table:table-cell>
                  <table:table-cell table:style-name="cell_frame_all" table:number-rows-spanned="1" table:number-columns-spanned="1">
                    <text:p text:style-name="table_al"> € 76,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ntheffing als bedoeld in artikel 35 van de Drank- en Horecawe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wijziging van het aanhangsel als bedoeld in artikel 30a, tweede lid, van de Drank- en Horecawet:</text:p>
                  </table:table-cell>
                  <table:table-cell table:style-name="cell_frame_all" table:number-rows-spanned="1" table:number-columns-spanned="1">
                    <text:p text:style-name="table_al"> € 38,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ontheffing op grond van artikel 4, vierde lid, van de Drank- en Horecawe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verkrijgen van een vergunning of ontheffing op grond van de Algemene Plaatselijke Verordening gemeente Overbetuw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ploitatie openbare inrichting (artikel 2:28, eerste lid, van de APV):</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errasvergunning (artikel 2:28, vijfde lid, van de APV):</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wijziging van het aanhangsel als bedoeld in artikel 2:28, zevende lid, van de APV:</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ergunning op grond van artikel 2:28, achtste lid, van de APV (wijziging vergunning):</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ontheffing sluitingstijd (artikel 2:29 APV):</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wijziging op een eerder afgegeven geldige terrasvergunning:</text:p>
                  </table:table-cell>
                  <table:table-cell table:style-name="cell_frame_all" table:number-rows-spanned="1" table:number-columns-spanned="1">
                    <text:p text:style-name="table_al">€ 76,00</text:p>
                  </table:table-cell>
                </table:table-row>
              </table:table>
              <text:p text:style-name="table_bottom"/>
            </text:section>
            <text:p text:style-name="al"> </text:p>
            <text:p text:style-name="al">Hoofdstuk 2 Organiseren evenementen of markten</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    </text:p>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een vergunning voor het organiseren van een snuffelmarkt als bedoeld in artikel 5:23 van de APV:</text:p>
                  </table:table-cell>
                  <table:table-cell table:style-name="cell_frame_all" table:number-rows-spanned="1" table:number-columns-spanned="1">
                    <text:p text:style-name="table_al">  </text:p>
                    <text:p text:style-name="table_al">€ 229,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verkrijgen van kliko’s bij een evenementenvergunning:</text:p>
                  </table:table-cell>
                  <table:table-cell table:style-name="cell_frame_all" table:number-rows-spanned="1" table:number-columns-spanned="1">
                    <text:p text:style-name="table_al">gratis</text:p>
                  </table:table-cell>
                </table:table-row>
              </table:table>
              <text:p text:style-name="table_bottom"/>
            </text:section>
            <text:p text:style-name="al"> </text:p>
            <text:p text:style-name="al">Hoofdstuk 3 Prostitutiebedrijven</text:p>
            <text:section text:name="table_id1-3-2-2-1-151" text:style-name="table">
              <text:p text:style-name="table_top"/>
              <table:table table:style-name="tgroup">
                <table:table-column table:style-name="id1-3-2-2-1-151-1-1"/>
                <table:table-column table:style-name="id1-3-2-2-1-151-1-2"/>
                <table:table-column table:style-name="id1-3-2-2-1-1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n 3:4a van de Algemeen plaatselijke verordening gemeente Overbetuwe voor een seksinrichting respectievelijk escortbedrijf:</text:p>
                  </table:table-cell>
                  <table:table-cell table:style-name="cell_frame_all" table:number-rows-spanned="1" table:number-columns-spanned="1">
                    <text:p text:style-name="table_al">    </text:p>
                    <text:p text:style-name="table_al">€ 635,00</text:p>
                  </table:table-cell>
                </table:table-row>
              </table:table>
              <text:p text:style-name="table_bottom"/>
            </text:section>
            <text:p text:style-name="al"> </text:p>
            <text:p text:style-name="al">Hoofdstuk 4 Huisvestingswet 2014</text:p>
            <text:section text:name="table_id1-3-2-2-1-154" text:style-name="table">
              <text:p text:style-name="table_top"/>
              <table:table table:style-name="tgroup">
                <table:table-column table:style-name="id1-3-2-2-1-154-1-1"/>
                <table:table-column table:style-name="id1-3-2-2-1-154-1-2"/>
                <table:table-column table:style-name="id1-3-2-2-1-1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Hoofdstuk 5 Marktstandplaatsen</text:p>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een marktstandplaats (artikel 5 Marktverordening gemeente Overbetuwe):</text:p>
                  </table:table-cell>
                  <table:table-cell table:style-name="cell_frame_all" table:number-rows-spanned="1" table:number-columns-spanned="1">
                    <text:p text:style-name="table_al">  </text:p>
                    <text:p text:style-name="table_al">€ 152,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de aanvraag voor het overnemen van een marktstandplaats (artikel 7 lid 1b Marktverordening gemeente Overbetuwe):</text:p>
                  </table:table-cell>
                  <table:table-cell table:style-name="cell_frame_all" table:number-rows-spanned="1" table:number-columns-spanned="1">
                    <text:p text:style-name="table_al"> € 152,00</text:p>
                  </table:table-cell>
                </table:table-row>
              </table:table>
              <text:p text:style-name="table_bottom"/>
            </text:section>
            <text:p text:style-name="al"> </text:p>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de tijdelijke ontheffing vereiste persoonlijk innemen standplaats (artikel 11 Marktreglement):</text:p>
                  </table:table-cell>
                  <table:table-cell table:style-name="cell_frame_all" table:number-rows-spanned="1" table:number-columns-spanned="1">
                    <text:p text:style-name="table_al"> € 76,0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een vergunning voor vervanging op de marktstandplaats (artikel 11 Marktreglement):</text:p>
                  </table:table-cell>
                  <table:table-cell table:style-name="cell_frame_all" table:number-rows-spanned="1" table:number-columns-spanned="1">
                    <text:p text:style-name="table_al">€ 76,00</text:p>
                  </table:table-cell>
                </table:table-row>
              </table:table>
              <text:p text:style-name="table_bottom"/>
            </text:section>
            <text:p text:style-name="al"> </text:p>
            <text:p text:style-name="al">Hoofdstuk 6 Winkeltijdenwet</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een ontheffing/vrijstelling in het kader van de Winkeltijdenverordening gemeente Overbetuwe:</text:p>
                  </table:table-cell>
                  <table:table-cell table:style-name="cell_frame_all" table:number-rows-spanned="1" table:number-columns-spanned="1">
                    <text:p text:style-name="table_al"> € 76,00</text:p>
                  </table:table-cell>
                </table:table-row>
              </table:table>
              <text:p text:style-name="table_bottom"/>
            </text:section>
            <text:p text:style-name="al"> </text:p>
            <text:p text:style-name="al">Hoofdstuk 7 In deze titel niet benoemde vergunning, ontheffing of andere beschikking</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text:p>
                    <text:p text:style-name="table_al"> € 126,00</text:p>
                  </table:table-cell>
                </table:table-row>
              </table:table>
              <text:p text:style-name="table_bottom"/>
            </text:section>
            <text:p text:style-name="al">
            <text:span text:style-name="nadrukvet">
              <text:span text:style-name="nadrukcur"/>
            </text:span>
          </text:p>
            <text:p text:style-name="al">
            <text:span text:style-name="nadrukvet">
              <text:span text:style-name="nadrukcur">Opmerking:</text:span>
            </text:span>
          </text:p>
            <text:p text:style-name="al">
            <text:span text:style-name="nadrukcur">Als voor de bedragen een wettelijk maximum is vastgesteld is dit (eventueel hiervan afgeleide) bedrag aangegeven met de aanduiding ‘*’ vóór het tarief.</text:span>
          </text:p>
          </text:section>
          <text:section text:name="artikel_id1-3-2-2-2" text:style-name="artikel">
            <text:p text:style-name="artikel_kop_titel"><text:span text:style-name="artikel_kop_label">Overgangsrecht, inwerkingtreding en citeertitel</text:span> <text:span text:style-name="artikel_kop_nr"/> <text:span text:style-name="artikel_kop_label"/> </text:p>
            <text:list text:style-name="id1-3-2-2-2-2">
              <text:list-item text:style-override="id1-3-2-2-2-2-1">
                <text:number>1.</text:number>
                <text:p text:style-name="al">De Tarieventabel leges 2018, eerste wijziging behorend bij de Legesverordening gemeente Overbetuwe 2018, zoals vastgesteld bij besluit van 22 mei 2018, wordt ingetrokken met ingang van 1 januari 2019.</text:p>
              </text:list-item>
              <text:list-item text:style-override="id1-3-2-2-2-2-2">
                <text:number>2.</text:number>
                <text:p text:style-name="al">De Tarieventabel leges 2018, eerste wijziging behorend bij de Legesverordening gemeente Overbetuwe 2018, blijft van toepassing op belastbare feiten die zich voor 1 januari 2019 hebben voorgedaan. </text:p>
              </text:list-item>
              <text:list-item text:style-override="id1-3-2-2-2-2-3">
                <text:number>3.</text:number>
                <text:p text:style-name="al">De Tarieventabel leges 2019 treedt in werking met ingang van 1 januari 2019.</text:p>
              </text:list-item>
              <text:list-item text:style-override="id1-3-2-2-2-2-4">
                <text:number>4.</text:number>
                <text:p text:style-name="al">De datum van ingang van de heffing is 1 januari 2019. </text:p>
              </text:list-item>
              <text:list-item text:style-override="id1-3-2-2-2-2-5">
                <text:number>5.</text:number>
                <text:p text:style-name="al">Dit besluit wordt aangehaald als: Tarieventabel leges 2019. </text:p>
              </text:list-item>
            </text:list>
          </text:section>
        </text:section>
        <text:section text:name="regeling-sluiting_id1-3-2-3" text:style-name="regeling-sluiting">
          <text:section text:name="gegeven_id1-3-2-3-1" text:style-name="gegeven">
            <text:p text:style-name="dagtekening">
            <text:span text:style-name="datum">Aldus besloten in de vergadering van 18 december 2018. </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de gemeentesecretaris,</text:span></text:p>
          </text:section>
          <text:section text:name="ondertekening_id1-3-2-3-4">
            <text:p><text:span text:style-name="functie">mr. M.F.H. Knaapen. </text:span></text:p>
          </text:section>
          <text:section text:name="ondertekening_id1-3-2-3-5">
            <text:p><text:span text:style-name="functie">de burgemeester,</text:span></text:p>
          </text:section>
          <text:section text:name="ondertekening_id1-3-2-3-6">
            <text:p><text:span text:style-name="functie">drs. A.S.F. van Asseldonk. </text:span></text:p>
            <text:p><text:span text:style-name="deze"/></text:p>
            <text:p><text:span text:style-name="organisatie"/></text:p>
          </text:section>
        </text:section>
        <text:section text:name="bijlage_id1-3-2-4" text:style-name="bijlage">
          <text:p text:style-name="bijlage_top"/>
          <text:p text:style-name="hoofdstuk_kop"><text:span text:style-name="label"> Bijlage: UAV 2012, zoals bekend gemaakt in de Staatscourant op 30 januari 2012 met nummer 1567 (17bijl0433)</text:span> <text:span text:style-name="nr"/> <text:span text:style-name="label"/> </text:p>
          <text:p text:style-name="al">[De bijlage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99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9, behorend bij de Legesverordening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93</meta:user-defined>
    <meta:user-defined meta:name="OVERHEIDop.GmbID/DC.identifier">gmb-2018-2799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8bwb00046</meta:user-defined>
    <meta:user-defined meta:name="DCTERMS.alternative">Legesverordening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7220_2</meta:user-defined>
    <meta:user-defined meta:name="OVERHEIDop.externeBijlage">bijlage bij de Tarieventabel 2019  UAV 2012|exb-2018-74753</meta:user-defined>
    <meta:user-defined meta:name="OVERHEIDop.versieInformatie"/>
  </office:meta>
</office:document-meta>
</file>