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milieu) Scheiding 41 Opende (9865V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 uitgebreide voorbereidingsprocedure</text:span>
          </text:p>
            <text:p text:style-name="common-al">Burgemeester en wethouders van Grootegast maken bekend dat zij een omgevingsvergunning (activiteit milieu) hebben verleend voor het veranderen van een pluimveehouderij op het perceel:</text:p>
            <text:p text:style-name="common-al"/>
            <text:p text:style-name="common-al">Opende, Scheiding 41</text:p>
            <text:p text:style-name="common-al">  </text:p>
            <text:p text:style-name="common-al">De vergunning maakt het mogelijk voor het bedrijf een keuze te maken tussen twee huisvestingssystemen voor het pluimvee binnen de inrichting (een of/of-situatie). Het aantal pluimvee wijzigt niet ten opzichte van de vergunde situatie.</text:p>
            <text:p text:style-name="common-al"> </text:p>
            <text:p text:style-name="common-al">
            <text:span text:style-name="nadrukvet">Inzien</text:span>
          </text:p>
            <text:p text:style-name="common-al">De verleende omgevingsvergunning met de daarbij behorende stukken ligt ter inzage vanaf woensdag 2 januari 2019 tot en met dinsdag 12 februari 2019 bij de balie van het KCC in het gemeentehuis in Grootegast tijdens de openingsuren (na 12:00 uur alleen op afspraak, Klantencontactcentrum Grootegast: telefoonnummer 140594)</text:p>
            <text:p text:style-name="common-al"> </text:p>
            <text:p text:style-name="common-al">
            <text:span text:style-name="nadrukvet">Beroep</text:span>
          </text:p>
            <text:p text:style-name="common-al">De verleende omgevingsvergunning is gewijzigd ten opzichte van de ontwerpbeschikking.</text:p>
            <text:p text:style-name="common-al">Op grond van de Algemene wet bestuursrecht kan beroep worden ingesteld door:</text:p>
            <text:p text:style-name="common-al">1. Een belanghebbende die tijdig een zienswijze heeft ingebracht over de ontwerpbeschikking;</text:p>
            <text:p text:style-name="common-al">2. Een belanghebbende die redelijkerwijs niet verweten kan worden dat hij of zij geen zienswijzen naar voren heeft gebracht;</text:p>
            <text:p text:style-name="common-al">3. Een belanghebbende die bezwaar heeft tegen de wijzigingen ten opzichte van de ontwerpbeschikking.</text:p>
            <text:p text:style-name="common-al"> </text:p>
            <text:p text:style-name="last-al">Binnen zes weken na de eerste dag van de terinzagelegging van het besluit kan beroep worden ingesteld bij de rechtbank Noord-Nederland, locatie Groningen, Afdeling Bestuursrechtspraak, Postbus 150, 9700 AD Groningen. De beroepstermijn loopt tot en met woensdag 13 februari 2019. Het beroepschrift moet zijn ondertekend en dient tenminste de naam en het adres van de indiener, de dagtekening, de omschrijving van het besluit waartegen het gericht is en de gronden van het beroep te bevatt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799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ctiviteit milieu) Scheiding 41 Opende (9865V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90</meta:user-defined>
    <meta:user-defined meta:name="OVERHEIDop.GmbID/DC.identifier">gmb-2018-2799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5VB 43</meta:user-defined>
    <meta:user-defined meta:name="OVERHEIDop.woonplaats">Opende</meta:user-defined>
    <meta:user-defined meta:name="OVERHEIDop.straatnaam">Scheiding</meta:user-defined>
    <meta:user-defined meta:name="OVERHEIDgvop.Informatietype/DC.type">Beschikkingen | afhandeling</meta:user-defined>
    <meta:user-defined meta:name="OVERHEID.Gemeente/OVERHEID.authority">Grootegast</meta:user-defined>
    <meta:user-defined meta:name="OVERHEID.Gemeente/DCTERMS.publisher">Grootegast</meta:user-defined>
    <meta:user-defined meta:name="OVERHEID.EPSG28992/DC.spatial">207804 575032</meta:user-defined>
    <meta:user-defined meta:name="OVERHEIDop.versieInformatie"/>
  </office:meta>
</office:document-meta>
</file>