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Vergoedingsregeling reis-en verblijf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Veenendaal;</text:p>
            <text:p text:style-name="al"/>
            <text:p text:style-name="al">
            <text:span text:style-name="nadrukvet">overwegende dat</text:span>
          </text:p>
            <text:p text:style-name="al">het noodzakelijk is de Vergoedingsregeling reis- en verblijfkosten te wijzigen;</text:p>
            <text:p text:style-name="al"/>
            <text:p text:style-name="al">
            <text:span text:style-name="nadrukvet">gelet op</text:span>
          </text:p>
            <text:p text:style-name="al">artikel 160 van de Gemeentewet;</text:p>
            <text:p text:style-name="al"/>
            <text:p text:style-name="al">
            <text:span text:style-name="nadrukvet">besluit: </text:span>
          </text:p>
            <text:p text:style-name="al">vast te stellen de <text:span text:style-name="nadrukvet">Regeling tot wijziging van de Vergoedingsregeling reis-en verblijfkosten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goedingsregeling reis-en verblijfkosten</text:p>
            <text:p text:style-name="al">De Vergoedingsregeling reis- en verblijfkosten wordt als volgt gewijzigd:</text:p>
            <text:p text:style-name="al">Artikel 4 wordt als volgt gewijzigd:</text:p>
            <text:list text:style-name="id1-3-2-2-1-4">
              <text:list-item text:style-override="id1-3-2-2-1-4-1">
                <text:number>1.</text:number>
                <text:p text:style-name="al">Indien de      ambtenaar voor een dienstreis gebruikt maakt van een eigen motorvoertuig      ontvangt hij een tegemoetkoming in de kosten ten bedrage van € 0,28 per      kilometer.</text:p>
              </text:list-item>
              <text:list-item text:style-override="id1-3-2-2-1-4-2">
                <text:number>2.</text:number>
                <text:p text:style-name="al">Parkeerkosten      worden tegen overlegging van een bewijsstuk vergoed.</text:p>
              </text:list-item>
              <text:list-item text:style-override="id1-3-2-2-1-4-3">
                <text:number>3.</text:number>
                <text:p text:style-name="al">Eventuele      tol- en veergelden worden geacht begrepen te zijn in het van toepassing      zijnde kilometerbedrag.</text:p>
              </text:list-item>
              <text:list-item text:style-override="id1-3-2-2-1-4-4">
                <text:number>4.</text:number>
                <text:p text:style-name="al">Bij bepaling      van afstanden wordt gebruik gemaakt van een programma dat zoekt op      postcode en huisnummer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regeling treedt in werking op 1 januari 2019 en geldt voor de duur van twee jaa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het college van 18 december 2018,</text:p>
            <text:p text:style-name="al"/>
            <text:p text:style-name="al">mevrouw A.P.W. van de Klift</text:p>
            <text:p text:style-name="al">gemeentesecretaris</text:p>
            <text:p text:style-name="al"/>
            <text:p text:style-name="al">P.A.  Zoon</text:p>
            <text:p text:style-name="al">wnd. 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998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8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8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Vergoedingsregeling reis-en verblijfko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85</meta:user-defined>
    <meta:user-defined meta:name="OVERHEIDop.GmbID/DC.identifier">gmb-2018-279985</meta:user-defined>
    <meta:user-defined meta:name="OVERHEID.TaxonomieBeleidsagenda/OVERHEID.category">Bestuur | Organisatie en beleid</meta:user-defined>
    <meta:user-defined meta:name="OVERHEID.Gemeente/DC.spatial">Veenendaal</meta:user-defined>
    <meta:user-defined meta:name="DC.source">Gemeentewet;</meta:user-defined>
    <meta:user-defined meta:name="DCTERMS.alternative">CAR/UWO en lokale regelingen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xs:date/OVERHEIDop.einddatum">2021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179696_20</meta:user-defined>
    <meta:user-defined meta:name="OVERHEIDop.versieInformatie"/>
  </office:meta>
</office:document-meta>
</file>