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venverzamelgebouw, Truyenhoekweg 1 en Graafschap Hornelaan 201A, 201B en 201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Truyenhoekweg 1 en Graafschap Hornelaan 201A, 201B en 201C, Weert, bouwen van een bedrijvenverzamelgebouw, 10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venverzamelgebouw, Truyenhoekweg 1 en Graafschap Hornelaan 201A, 201B en 201C,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82</meta:user-defined>
    <meta:user-defined meta:name="OVERHEIDop.GmbID/DC.identifier">gmb-2018-279982</meta:user-defined>
    <meta:user-defined meta:name="OVERHEID.TaxonomieBeleidsagenda/OVERHEID.category">Ruimte en infrastructuur | Organisatie en beleid</meta:user-defined>
    <meta:user-defined meta:name="OVERHEIDop.referentienummer">91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V 1b</meta:user-defined>
    <meta:user-defined meta:name="OVERHEIDop.woonplaats">Weert</meta:user-defined>
    <meta:user-defined meta:name="OVERHEIDop.straatnaam">Truyenhoek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74 364018</meta:user-defined>
    <meta:user-defined meta:name="OVERHEIDop.versieInformatie"/>
  </office:meta>
</office:document-meta>
</file>