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9</text:p>
      <text:section text:name="regeling_id1-3-2" text:style-name="regeling">
        <text:section text:name="aanhef_id1-3-2-1" text:style-name="aanhef">
          <text:section text:name="preambule_id1-3-2-1-1" text:style-name="preambule">
            <text:p text:style-name="al"> De raad van de gemeente Son en Breugel ;</text:p>
            <text:p text:style-name="al"> gezien het voorstel van burgemeester en wethouders van 30 oktober 2018, bijlage nr.: 63 – 2018;</text:p>
            <text:p text:style-name="al"> gelet op de desbetreffende bepalingen in de Gemeentewet;</text:p>
            <text:p text:style-name="al">
            <text:span text:style-name="nadrukvet">B E S L U I T :</text:span>
          </text:p>
            <text:p text:style-name="al">vast te stellen:</text:p>
            <text:p text:style-name="al">
            <text:span text:style-name="nadrukvet">Verordening op de heffing en invordering van afvalstoffenheffing 201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Begripsomschrijvingen</text:span> </text:p>
            <text:p text:style-name="al">Voor de toepassing van deze verordening wordt onder “gebruik maken” verstaan: gebruik maken in de zin van artikel 15.33 Wet Milieubeheer.</text:p>
          </text:section>
          <text:section text:name="artikel_id1-3-2-2-2" text:style-name="artikel">
            <text:p text:style-name="artikel_kop_titel"><text:span text:style-name="artikel_kop_label">Artikel</text:span> <text:span text:style-name="artikel_kop_nr"> 2 Aard van de belasting en belastbaar feit</text:span> </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item text:style-override="id1-3-2-2-2-2-3">
                <text:number>3.</text:number>
                <text:p text:style-name="al">Voor de toepassing van deze verordening wordt onder perceel verstaan een roerende of onroerende zaak, of een gedeelte daarvan, dat blijkens indeling en inrichting bestemd is om als afzonderlijk geheel door een particuliere huishouding te worden gebruikt en ook als zodanig wordt gebruikt.</text:p>
              </text:list-item>
            </text:list>
          </text:section>
          <text:section text:name="artikel_id1-3-2-2-3" text:style-name="artikel">
            <text:p text:style-name="artikel_kop_titel"><text:span text:style-name="artikel_kop_label">Artikel</text:span> <text:span text:style-name="artikel_kop_nr"> 3 Belastingplicht</text:span> </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
            <text:list text:style-name="id1-3-2-2-3-3">
              <text:list-item text:style-override="id1-3-2-2-3-3-1">
                <text:number>2.</text:number>
                <text:p text:style-name="al">ingeval een perceel voor volgtijdig en of meervoudig gebruik ter beschikking is gesteld: degene die het perceel ter beschikking heeft gesteld.</text:p>
              </text:list-item>
            </text:list>
          </text:section>
          <text:section text:name="artikel_id1-3-2-2-4" text:style-name="artikel">
            <text:p text:style-name="artikel_kop_titel"><text:span text:style-name="artikel_kop_label">Artikel 4 Maatstaf van heffing en belastingtarief</text:span> </text:p>
            <text:list text:style-name="id1-3-2-2-4-2">
              <text:list-item text:style-override="id1-3-2-2-4-2-1">
                <text:number>1.</text:number>
                <text:p text:style-name="al">De belasting bedraagt per perceel per belastingjaar:</text:p>
                <text:p text:style-name="al">a. indien dat perceel wordt gebruikt door één persoon: € 163,44</text:p>
                <text:p text:style-name="al">b. indien dat perceel wordt gebruikt door meer dan één persoon € 204,96 </text:p>
              </text:list-item>
              <text:list-item text:style-override="id1-3-2-2-4-2-2">
                <text:number>2.</text:number>
                <text:p text:style-name="al">Onverminderd het bepaalde in lid 1. bedraagt de belasting voor het aanbieden van: </text:p>
                <text:p text:style-name="al">a. de hieronder nader aangegeven afvalstoffen op de daarvoor aangewezen “milieustraat” per m3: </text:p>
                <text:p text:style-name="al">- grof huishoudelijk restafval € 11,00</text:p>
                <text:p text:style-name="al">- vuil puin € 11,00</text:p>
                <text:p text:style-name="al">- dakbedekking € 5,00</text:p>
                <text:p text:style-name="al">- gips € 5,00</text:p>
                <text:p text:style-name="al">- schone grond € 5,00</text:p>
                <text:p text:style-name="al">- houtafval – AB € 5,00</text:p>
                <text:p text:style-name="al">- houtafval – C, geïmpregneerd € 5,00</text:p>
                <text:p text:style-name="al">- vloerbedekking € 5,00 </text:p>
                <text:p text:style-name="al">b. de hieronder nader aangegeven afvalstoffen op de daarvoor aangewezen “milieustraat”, naast een eventuele belasting voor het aanbieden van de in lid a. aangegeven afvalstoffen:</text:p>
                <text:p text:style-name="al">- matras (per stuk) € 5,00</text:p>
                <text:p text:style-name="al">- autobanden van personenauto’s (per bezoek, met een maximum</text:p>
                <text:p text:style-name="al"> van 4 banden per bezoek) € 5,00</text:p>
                <text:p text:style-name="al">- restafval (ongesorteerd) in vuilniszakken of dozen van ca. 50l </text:p>
                <text:p text:style-name="al"> (per vuilniszak) € 2,50 </text:p>
                <text:p text:style-name="al">c. de hieronder nader aangegeven afvalstoffen op de daarvoor aangewezen “milieustraat”, indien de genoemde afvalstoffen strikt gescheiden worden aangeboden:</text:p>
                <text:p text:style-name="al">- schoon puin € 0,00</text:p>
                <text:p text:style-name="al">- asbest € 0,00</text:p>
                <text:p text:style-name="al">- klein chemisch afval € 0,00</text:p>
                <text:p text:style-name="al">- e-waste € 0,00</text:p>
                <text:p text:style-name="al">- piepschuim € 0,00</text:p>
                <text:p text:style-name="al">- oud papier € 0,00</text:p>
                <text:p text:style-name="al">- textiel € 0,00</text:p>
                <text:p text:style-name="al">- frituurvetten € 0,00</text:p>
                <text:p text:style-name="al">- plastic, metaal en drankkartons (PMD) € 0,00</text:p>
                <text:p text:style-name="al">- harde kunststoffen € 0,00</text:p>
                <text:p text:style-name="al">- groenafval / snoeihout € 0,00</text:p>
                <text:p text:style-name="al">- kadavers € 0,00</text:p>
                <text:p text:style-name="al">- kringloop € 0,00</text:p>
                <text:p text:style-name="al">- vlakglas € 0,00</text:p>
                <text:p text:style-name="al">- metaal € 0,00 </text:p>
                <text:p text:style-name="al">d. In afwijking van het bepaalde in lid a. en b. worden de tarieven voor de hierin genoemde afvalstoffen niet geheven indien de milieustraat op woensdagavond van 18.00 tot 20.00u geopend is en de genoemde afvalstoffen strikt gescheiden worden aangeboden. Het aanbieden van grof huishoudelijk afval, restafval en vervuilde puin is tijdens deze openstellingstijden verboden. </text:p>
                <text:p text:style-name="al">e. Vrachtwagens met een laadvermogen hoger dan 3.500 kg en tractoren met aanhanger zijn niet toegestaan op de milieustraat. </text:p>
              </text:list-item>
              <text:list-item text:style-override="id1-3-2-2-4-2-3">
                <text:number>3.</text:number>
                <text:p text:style-name="al">Onverminderd het bepaalde in lid 1. bedraagt de belasting per aanbieding van collo met de afmeting 50 x 50 x 100 cm €20,60. </text:p>
                <text:p text:style-name="al">Van inzameling zijn de volgende stoffen uitgesloten: </text:p>
                <text:p text:style-name="al">- puin </text:p>
                <text:p text:style-name="al">- huishoudelijk afval dat ook aan de normale inzameldienst kan worden aangeboden </text:p>
                <text:p text:style-name="al">- tuinafval </text:p>
                <text:p text:style-name="al">- chemisch afval</text:p>
              </text:list-item>
            </text:list>
          </text:section>
          <text:section text:name="artikel_id1-3-2-2-5" text:style-name="artikel">
            <text:p text:style-name="artikel_kop_titel"><text:span text:style-name="artikel_kop_label">Artikel</text:span> <text:span text:style-name="artikel_kop_nr"> 5 Belastingjaar</text:span> </text:p>
            <text:p text:style-name="al">Elk belastingjaar is gelijk aan het kalenderjaar.</text:p>
          </text:section>
          <text:section text:name="artikel_id1-3-2-2-6" text:style-name="artikel">
            <text:p text:style-name="artikel_kop_titel"><text:span text:style-name="artikel_kop_label">Artikel</text:span> <text:span text:style-name="artikel_kop_nr"> 6 Wijze van heffing</text:span> </text:p>
            <text:p text:style-name="al">De belasting wordt bij wege van aanslag geheven. Uitzondering hierop vormt de belasting als genoemd in artikel 4, lid 2. Heffing hiervan gebeurt door middel van een mondelinge dan wel een gedagtekende schriftelijke kennisgeving. Het gevorderde bedrag wordt mondeling dan wel via een schriftelijke kennisgeving aan de belastingschuldige bekend gemaakt.</text:p>
          </text:section>
          <text:section text:name="artikel_id1-3-2-2-7" text:style-name="artikel">
            <text:p text:style-name="artikel_kop_titel"><text:span text:style-name="artikel_kop_label">Artikel 7 Ontstaan van de belastingschuld en heffing naar tijdsgelang</text:span> </text:p>
            <text:list text:style-name="id1-3-2-2-7-2">
              <text:list-item text:style-override="id1-3-2-2-7-2-1">
                <text:number>1.</text:number>
                <text:p text:style-name="al">De belasting is verschuldigd bij de aanvang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het tijdstip van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derde lid zijn niet van toepassing indien de belastingplichtige binnen de gemeente verhuist en aldaar een ander perceel in gebruik neemt.</text:p>
              </text:list-item>
              <text:list-item text:style-override="id1-3-2-2-7-2-5">
                <text:number>5.</text:number>
                <text:p text:style-name="al">Als uitzondering op de in dit artikel opgenomen bepalingen geldt dat de belasting, bedoeld in artikel 4, lid 2., is verschuldigd bij de aanvang van de dienstverlening. </text:p>
              </text:list-item>
            </text:list>
          </text:section>
          <text:section text:name="artikel_id1-3-2-2-8" text:style-name="artikel">
            <text:p text:style-name="artikel_kop_titel"><text:span text:style-name="artikel_kop_label">Artikel</text:span> <text:span text:style-name="artikel_kop_nr"> 8 Termijnen van betaling</text:span> </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de aanslag in één keer wordt betaald, moet dit vóór de eerste vervaldag. </text:p>
              </text:list-item>
              <text:list-item text:style-override="id1-3-2-2-8-2-2">
                <text:number>2.</text:number>
                <text:p text:style-name="al">In afwijking in zoverre van het eerste lid geldt, ingeval het totaalbedrag van de op één aanslagbiljet verenigde aanslag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 9 Nadere regels door het college van burgemeester en wethouders</text:span> </text:p>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 10 Inwerkingtreding en citeertitel</text:span> </text:p>
            <text:list text:style-name="id1-3-2-2-10-2">
              <text:list-item text:style-override="id1-3-2-2-10-2-1">
                <text:number>1.</text:number>
                <text:p text:style-name="al">De “Verordening op de heffing en de invordering van afvalstoffenheffing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9.</text:p>
              </text:list-item>
              <text:list-item text:style-override="id1-3-2-2-10-2-4">
                <text:number>4.</text:number>
                <text:p text:style-name="al">Deze verordening kan worden aangehaald als “Verordening afvalstoffenheffing 2019.</text:p>
              </text:list-item>
            </text:list>
            <text:p text:style-name="al"/>
          </text:section>
        </text:section>
        <text:section text:name="regeling-sluiting_id1-3-2-3" text:style-name="regeling-sluiting">
          <text:section text:name="slotformulering_id1-3-2-3-1" text:style-name="slotformulering">
            <text:p text:style-name="al">Aldus vastgesteld in zijn openbare vergadering van 8 november 2018</text:p>
            <text:p text:style-name="al">DE RAAD VOORNOEMD,</text:p>
            <text:p text:style-name="al">de griffier, Frans den Hengst</text:p>
            <text:p text:style-name="al">de voorzitter, Hans Gaillar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99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77</meta:user-defined>
    <meta:user-defined meta:name="OVERHEIDop.GmbID/DC.identifier">gmb-2018-279977</meta:user-defined>
    <meta:user-defined meta:name="OVERHEID.TaxonomieBeleidsagenda/OVERHEID.category">Financiën | Organisatie en beleid</meta:user-defined>
    <meta:user-defined meta:name="OVERHEID.Gemeente/DC.spatial">Son en Breugel</meta:user-defined>
    <meta:user-defined meta:name="DC.source">artikel 15.33 van de Wet milieubeheer;1.0:c:BWBR0003245&amp;artikel=15.33&amp;g=2018-07-01</meta:user-defined>
    <meta:user-defined meta:name="OVERHEIDop.referentienummer">Corsanummer 18.0012166</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Son en Breugel</meta:user-defined>
    <dc:language>nl</dc:language>
    <meta:user-defined meta:name="xs:date/OVERHEIDop.startdatum">2018-12-28</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op.betreftRegeling">CVDR618584_1</meta:user-defined>
    <meta:user-defined meta:name="OVERHEIDop.versieInformatie"/>
  </office:meta>
</office:document-meta>
</file>