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style:style style:family="table-column" style:parent-style-name="colspec" style:name="id1-3-2-2-2-2-8-1-1">
      <style:table-column-properties style:rel-column-width="45*"/>
    </style:style>
    <style:style style:family="table-column" style:parent-style-name="colspec" style:name="id1-3-2-2-2-2-8-1-2">
      <style:table-column-properties style:rel-column-width="45*"/>
    </style:style>
    <style:style style:family="table-column" style:parent-style-name="colspec" style:name="id1-3-2-2-3-2-9-1-1">
      <style:table-column-properties style:rel-column-width="45*"/>
    </style:style>
    <style:style style:family="table-column" style:parent-style-name="colspec" style:name="id1-3-2-2-3-2-9-1-2">
      <style:table-column-properties style:rel-column-width="45*"/>
    </style:style>
    <style:style style:family="table-column" style:parent-style-name="colspec" style:name="id1-3-2-2-4-2-9-1-1">
      <style:table-column-properties style:rel-column-width="45*"/>
    </style:style>
    <style:style style:family="table-column" style:parent-style-name="colspec" style:name="id1-3-2-2-4-2-9-1-2">
      <style:table-column-properties style:rel-column-width="45*"/>
    </style:style>
    <style:style style:family="table-column" style:parent-style-name="colspec" style:name="id1-3-2-2-5-2-8-1-1">
      <style:table-column-properties style:rel-column-width="45*"/>
    </style:style>
    <style:style style:family="table-column" style:parent-style-name="colspec" style:name="id1-3-2-2-5-2-8-1-2">
      <style:table-column-properties style:rel-column-width="45*"/>
    </style:style>
    <style:style style:family="table-column" style:parent-style-name="colspec" style:name="id1-3-2-2-6-2-8-1-1">
      <style:table-column-properties style:rel-column-width="45*"/>
    </style:style>
    <style:style style:family="table-column" style:parent-style-name="colspec" style:name="id1-3-2-2-6-2-8-1-2">
      <style:table-column-properties style:rel-column-width="45*"/>
    </style:style>
    <style:style style:family="table-column" style:parent-style-name="colspec" style:name="id1-3-2-2-7-2-8-1-1">
      <style:table-column-properties style:rel-column-width="45*"/>
    </style:style>
    <style:style style:family="table-column" style:parent-style-name="colspec" style:name="id1-3-2-2-7-2-8-1-2">
      <style:table-column-properties style:rel-column-width="45*"/>
    </style:style>
  </office:automatic-styles>
  <office:body>
    <office:text>
      <text:p text:style-name="new_page_staatscourant"/>
      <text:p text:style-name="single-kop-titel">Wijzigingsbesluit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19 opnieuw vast te stellen;</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 <text:span text:style-name="nr"/> Onderdeel I</text:p>
            <text:section text:name="artikel_id1-3-2-2-1-2" text:style-name="artikel">
              <text:p text:style-name="artikel_kop_titel"><text:span text:style-name="artikel_kop_label"/> <text:span text:style-name="artikel_kop_nr"/> </text:p>
              <text:p text:style-name="al">De bijlage van het Activiteiten- en Evenementenfonds Stadskanaal 2018 te wijzigen zodat het komt te luiden:</text:p>
              <text:p text:style-name="al"/>
              <text:p text:style-name="al">Subsidieplafond 2019 Activiteiten- en Evenementenfonds.</text:p>
              <text:p text:style-name="al"/>
              <text:p text:style-name="al">Op basis van de begroting 2019 bedraagt het subsidieplafond voor het Activiteiten- en Evenementenfonds € 11.000,00.</text:p>
              <text:p text:style-name="al"/>
              <text:p text:style-name="al">Subsidieverdeling 2019 Activiteiten- en Evenementenfonds</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2" text:style-name="hoofdstuk">
            <text:p text:style-name="hoofdstuk_kop"><text:span text:style-name="label"/> <text:span text:style-name="nr"/> Onderdeel II</text:p>
            <text:section text:name="artikel_id1-3-2-2-2-2" text:style-name="artikel">
              <text:p text:style-name="artikel_kop_titel"><text:span text:style-name="artikel_kop_label"/> <text:span text:style-name="artikel_kop_nr"/> </text:p>
              <text:p text:style-name="al">De bijlage van de Subsidieregeling Bestuur en Dienstverlening Stadskanaal 2018 te wijzigen zodat het komt te luiden:</text:p>
              <text:p text:style-name="al"/>
              <text:p text:style-name="al">Subsidieplafond 2019 Bestuur en Dienstverlening.</text:p>
              <text:p text:style-name="al"/>
              <text:p text:style-name="al">Op basis van de begroting 2019 bedraagt het subsidieplafond voor Bestuur en Dienstverlening € 33.000,00.</text:p>
              <text:p text:style-name="al">Subsidieverdeling 2019 Bestuur en Dienstverlening</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3" text:style-name="hoofdstuk">
            <text:p text:style-name="hoofdstuk_kop"><text:span text:style-name="label"/> <text:span text:style-name="nr"/> Onderdeel III</text:p>
            <text:section text:name="artikel_id1-3-2-2-3-2" text:style-name="artikel">
              <text:p text:style-name="artikel_kop_titel"><text:span text:style-name="artikel_kop_label"/> <text:span text:style-name="artikel_kop_nr"/> </text:p>
              <text:p text:style-name="al">De bijlage van de Subsidieregeling Economie en Arbeidsmarktbeleid Stadskanaal 2018 te wijzigen zodat het komt te luiden:</text:p>
              <text:p text:style-name="al"/>
              <text:p text:style-name="al">Subsidieplafond 2019 Economie en Arbeidsmarktbeleid.</text:p>
              <text:p text:style-name="al"/>
              <text:p text:style-name="al">Op basis van de begroting 2019 bedraagt het subsidieplafond voor Economie en Arbeidsmarktbeleid € 187.000,00.</text:p>
              <text:p text:style-name="al"/>
              <text:p text:style-name="al">Subsidieverdeling 2019 Economie en Arbeidsmarktbeleid</text:p>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45</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6.961,-</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7.126,-</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151,-</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17.486</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17.486</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4" text:style-name="hoofdstuk">
            <text:p text:style-name="hoofdstuk_kop"><text:span text:style-name="label"/> <text:span text:style-name="nr"/> Onderdeel IV</text:p>
            <text:section text:name="artikel_id1-3-2-2-4-2" text:style-name="artikel">
              <text:p text:style-name="artikel_kop_titel"><text:span text:style-name="artikel_kop_label"/> <text:span text:style-name="artikel_kop_nr"/> </text:p>
              <text:p text:style-name="al">De bijlage van de Subsidieregeling Jeugd en Educatie Stadskanaal 2018 te wijzigen zodat deze komt te luiden:</text:p>
              <text:p text:style-name="al"/>
              <text:p text:style-name="al">Subsidieplafond 2019 Jeugd en Educatie.</text:p>
              <text:p text:style-name="al"/>
              <text:p text:style-name="al">Op basis van de begroting 2019 bedraagt het subsidieplafond voor Jeugd en Educatie € 913.000,00.</text:p>
              <text:p text:style-name="al"/>
              <text:p text:style-name="al">Subsidieverdeling 2019 Jeugd en Educatie</text:p>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571,-</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571,-</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49.467,-</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1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49.436,-</text:p>
                    </table:table-cell>
                  </table:table-row>
                  <table:table-row table:style-name="row">
                    <table:table-cell table:style-name="entry" table:number-rows-spanned="1" table:number-columns-spanned="1">
                      <text:p text:style-name="table_al">
                        <text:span text:style-name="nadrukvet">Subsidieverdeling Stichting Peuterwerk, Voorschoolse educatie, inclusief Voorleestrajecten</text:span>
                      </text:p>
                    </table:table-cell>
                    <table:table-cell table:style-name="entry" table:number-rows-spanned="1" table:number-columns-spanned="1">
                      <text:p text:style-name="table_al">
                        <text:span text:style-name="nadrukvet">€ 742.553,-</text:span>
                      </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5" text:style-name="hoofdstuk">
            <text:p text:style-name="hoofdstuk_kop"><text:span text:style-name="label"/> <text:span text:style-name="nr"/> Onderdeel V</text:p>
            <text:section text:name="artikel_id1-3-2-2-5-2" text:style-name="artikel">
              <text:p text:style-name="artikel_kop_titel"><text:span text:style-name="artikel_kop_label"/> <text:span text:style-name="artikel_kop_nr"/> </text:p>
              <text:p text:style-name="al">De bijlage van de Subsidieregeling Reguliere Peuteropvang Stadskanaal 2018 te wijzigen zodat deze komt te luiden:</text:p>
              <text:p text:style-name="al"/>
              <text:p text:style-name="al">Subsidieplafond 2019 Reguliere Peuteropvang.</text:p>
              <text:p text:style-name="al"/>
              <text:p text:style-name="al">Op basis van de begroting 2019 bedraagt het subsidieplafond Reguliere Peuteropvang € 386.923,00. </text:p>
              <text:p text:style-name="al">Subsidieverdeling 2019 Regulier Peuteropvang</text:p>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386.923,-</text:span>
                      </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386.923,-</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6" text:style-name="hoofdstuk">
            <text:p text:style-name="hoofdstuk_kop"><text:span text:style-name="label"/> <text:span text:style-name="nr"/> Onderdeel VI</text:p>
            <text:section text:name="artikel_id1-3-2-2-6-2" text:style-name="artikel">
              <text:p text:style-name="artikel_kop_titel"><text:span text:style-name="artikel_kop_label"/> <text:span text:style-name="artikel_kop_nr"/> </text:p>
              <text:p text:style-name="al">De bijlage van de Subsidieregeling Welzijn en Zorg Stadskanaal 2018 te wijzigen zodat deze komt te luiden:</text:p>
              <text:p text:style-name="al"/>
              <text:p text:style-name="al">Subsidieplafond 2019 Welzijn en Zorg</text:p>
              <text:p text:style-name="al"/>
              <text:p text:style-name="al">Op basis van de begroting 2019 bedraagt het subsidieplafond voor Welzijn en Zorg € 3.548.000,00. </text:p>
              <text:p text:style-name="al">Subsidieverdeling 2019 Welzijn en Zorg</text:p>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087.78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087.78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34,-</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4,-</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781,-</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5.247,-</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2.049,-</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3.198,-</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299,-</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394,-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734,-</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1.547,-</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tié Alteve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7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44,-</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Humanitas, Vriendschapskring</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2.016,-</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31.678,-</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570,-</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7" text:style-name="hoofdstuk">
            <text:p text:style-name="hoofdstuk_kop"><text:span text:style-name="label"/> <text:span text:style-name="nr"/> Onderdeel VII</text:p>
            <text:section text:name="artikel_id1-3-2-2-7-2" text:style-name="artikel">
              <text:p text:style-name="artikel_kop_titel"><text:span text:style-name="artikel_kop_label"/> <text:span text:style-name="artikel_kop_nr"/> </text:p>
              <text:p text:style-name="al">De bijlage van de Subsidieregeling Wonen en Voorzieningen Stadskanaal 2018 te wijzigen zodat deze komt te luiden:</text:p>
              <text:p text:style-name="al"/>
              <text:p text:style-name="al">Subsidieplafond 2019 Wonen en Voorzieningen.</text:p>
              <text:p text:style-name="al"/>
              <text:p text:style-name="al">Op basis van de begroting 2019 bedraagt het subsidieplafond voor Wonen en Voorzieningen €1.819.000. </text:p>
              <text:p text:style-name="al">Subsidieverdeling 2019 Wonen en Voorzieningen</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2,-</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35.002,-</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35.002,-</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1.452,-</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934,-</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524,-</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882,-</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4.914,-</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9.307,-</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05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0.454,-</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6.220,-</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0.7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4.944,-</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21,-</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7.3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6,-</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555,-</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555,-</text:p>
                    </table:table-cell>
                  </table:table-row>
                </table:table>
                <text:p text:style-name="table_bottom"/>
              </text:section>
              <text:p text:style-name="al"/>
              <text:p text:style-name="al">Subsidieverzoeken worden op volgorde van aanvraag en binnenkomst afgehandeld. </text:p>
            </text:section>
            <text:p text:style-name="hoofdstuk_bottom"/>
          </text:section>
          <text:section text:name="hoofdstuk_id1-3-2-2-8" text:style-name="hoofdstuk">
            <text:p text:style-name="hoofdstuk_kop"><text:span text:style-name="label"/> <text:span text:style-name="nr"/> Onderdeel VIII</text:p>
            <text:section text:name="artikel_id1-3-2-2-8-2" text:style-name="artikel">
              <text:p text:style-name="artikel_kop_titel"><text:span text:style-name="artikel_kop_label"/> <text:span text:style-name="artikel_kop_nr"/> </text:p>
              <text:p text:style-name="al">Inwerkingtreding van de wijziging</text:p>
              <text:p text:style-name="al"/>
              <text:p text:style-name="al">Dit besluit treedt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text:p>
            <text:p><text:span text:style-name="functie">de heer G.J. van der Zanden</text:span></text:p>
            <text:p><text:span text:style-name="functie">secretaris mevrouw F.T. de Jonge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99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73</meta:user-defined>
    <meta:user-defined meta:name="OVERHEIDop.GmbID/DC.identifier">gmb-2018-279973</meta:user-defined>
    <meta:user-defined meta:name="OVERHEID.TaxonomieBeleidsagenda/OVERHEID.category">Zorg en gezondheid | Organisatie en beleid</meta:user-defined>
    <meta:user-defined meta:name="OVERHEID.Gemeente/DC.spatial">Stadskanaal</meta:user-defined>
    <meta:user-defined meta:name="DC.source">artikel 4:23, eerste lid, van de Algemene wet bestuursrecht;1.0:c:BWBR0005537&amp;artikel=4%3A23&amp;lid=1&amp;g=2018-08-01</meta:user-defined>
    <meta:user-defined meta:name="DC.source">;https://www.regels-stadskanaal.nl/regelingen/Algemene-Subsidieverordening-gemeente-Stadskanaal-2018/01-01-2018</meta:user-defined>
    <meta:user-defined meta:name="OVERHEIDop.referentienummer">Z-17-038367</meta:user-defined>
    <meta:user-defined meta:name="DCTERMS.alternative">Subsidieregeling Reguliere Peuteropvang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2328_2</meta:user-defined>
    <meta:user-defined meta:name="OVERHEIDop.versieInformatie"/>
  </office:meta>
</office:document-meta>
</file>