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zenhof 1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besloten om de beslistermijn voor de aanvraag met zaaknummer OV-2018-0553 voor een omgevingsvergunning voor hetveranderen van een vrijstaand woonhuis in een dubbel woonhuis op het perceelMezenhof 1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9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zenhof 1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70</meta:user-defined>
    <meta:user-defined meta:name="OVERHEIDop.GmbID/DC.identifier">gmb-2018-27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SX 1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24.6 466148.87</meta:user-defined>
    <meta:user-defined meta:name="OVERHEIDop.versieInformatie"/>
  </office:meta>
</office:document-meta>
</file>