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zetten van de bedrijfswoning naar plattelandswoning en realiseren van 3 stageverblijven in de bestaande rijhal, Vrakkerstraat 100 en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rakkerstraat 100 en 102, Weert, omzetten van de bedrijfswoning naar plattelandswoning en realiseren van 3 stageverblijven in de bestaande rijhal, 16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zetten van de bedrijfswoning naar plattelandswoning en realiseren van 3 stageverblijven in de bestaande rijhal, Vrakkerstraat 100 en 1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69</meta:user-defined>
    <meta:user-defined meta:name="OVERHEIDop.GmbID/DC.identifier">gmb-2018-279969</meta:user-defined>
    <meta:user-defined meta:name="OVERHEID.TaxonomieBeleidsagenda/OVERHEID.category">Huisvesting | Organisatie en beleid</meta:user-defined>
    <meta:user-defined meta:name="OVERHEIDop.referentienummer">917-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X 100</meta:user-defined>
    <meta:user-defined meta:name="OVERHEIDop.woonplaats">Weert</meta:user-defined>
    <meta:user-defined meta:name="OVERHEIDop.straatnaam">Vrak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926 364206</meta:user-defined>
    <meta:user-defined meta:name="OVERHEIDop.versieInformatie"/>
  </office:meta>
</office:document-meta>
</file>