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afwijken van de regels van het bestemmingsplan (gebruik woning voor kamerbewoning), Coenraad Abelsstraat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Coenraad Abelsstraat 10, Weert, afwijken van de regels van het bestemmingsplan (gebruik woning voor kamerbewoning)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99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afwijken van de regels van het bestemmingsplan (gebruik woning voor kamerbewoning), Coenraad Abelsstraat 1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962</meta:user-defined>
    <meta:user-defined meta:name="OVERHEIDop.GmbID/DC.identifier">gmb-2018-279962</meta:user-defined>
    <meta:user-defined meta:name="OVERHEID.TaxonomieBeleidsagenda/OVERHEID.category">Huisvesting | Organisatie en beleid</meta:user-defined>
    <meta:user-defined meta:name="OVERHEIDop.referentienummer">91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VL 10</meta:user-defined>
    <meta:user-defined meta:name="OVERHEIDop.woonplaats">Weert</meta:user-defined>
    <meta:user-defined meta:name="OVERHEIDop.straatnaam">Coenraad Abels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878 362779</meta:user-defined>
    <meta:user-defined meta:name="OVERHEIDop.versieInformatie"/>
  </office:meta>
</office:document-meta>
</file>