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brandveilig gebruik kinderopvang Dol-Fijn- Ter Weer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46</text:span>
          </text:p>
            <text:p text:style-name="common-al">
            <text:span text:style-name="nadrukvet"/>
          </text:p>
            <text:p text:style-name="last-al">
            <text:span text:style-name="nadrukvet">De vergunning is naar de aanvrager verzonden op 17 december 2018 (verzenddatum). Terinzagelegging Het besluit ligt ter inzage in het gemeentekantoor aan de Johan de Wittstraat 45 te Wassenaar..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brandveilig gebruik kinderopvang Dol-Fijn- Ter Weer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56</meta:user-defined>
    <meta:user-defined meta:name="OVERHEIDop.GmbID/DC.identifier">gmb-2018-2799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B 2</meta:user-defined>
    <meta:user-defined meta:name="OVERHEIDop.woonplaats">Wassenaar</meta:user-defined>
    <meta:user-defined meta:name="OVERHEIDop.straatnaam">Ter We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79 462392</meta:user-defined>
    <meta:user-defined meta:name="OVERHEIDop.versieInformatie"/>
  </office:meta>
</office:document-meta>
</file>